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style:text-underline-style="none" officeooo:rsid="0016b8e5" officeooo:paragraph-rsid="0016b8e5" style:font-size-asian="18pt" style:font-size-complex="18pt"/>
    </style:style>
    <style:style style:name="P2" style:family="paragraph" style:parent-style-name="Standard">
      <style:text-properties style:font-name="Courier New" fo:font-size="11pt" fo:font-style="normal" style:text-underline-style="none" fo:font-weight="normal" officeooo:rsid="0021d51c" officeooo:paragraph-rsid="0021d51c" style:font-size-asian="11pt" style:font-style-asian="normal" style:font-weight-asian="normal" style:font-size-complex="11pt" style:font-style-complex="normal" style:font-weight-complex="normal"/>
    </style:style>
    <style:style style:name="P3" style:family="paragraph" style:parent-style-name="Standard">
      <style:text-properties style:font-name="Courier New" fo:font-size="11pt" fo:font-style="normal" style:text-underline-style="none" fo:font-weight="normal" officeooo:rsid="0021d51c" officeooo:paragraph-rsid="002be6ab" style:font-size-asian="11pt" style:font-style-asian="normal" style:font-weight-asian="normal" style:font-size-complex="11pt" style:font-style-complex="normal" style:font-weight-complex="normal"/>
    </style:style>
    <style:style style:name="P4" style:family="paragraph" style:parent-style-name="Standard">
      <style:text-properties style:font-name="Courier New" fo:font-size="11pt" fo:font-style="normal" style:text-underline-style="none" fo:font-weight="normal" officeooo:rsid="001fc334" officeooo:paragraph-rsid="001fc334" style:font-size-asian="11pt" style:font-style-asian="normal" style:font-weight-asian="normal" style:font-size-complex="11pt" style:font-style-complex="normal" style:font-weight-complex="normal"/>
    </style:style>
    <style:style style:name="P5" style:family="paragraph" style:parent-style-name="Standard">
      <style:text-properties style:font-name="Courier New" fo:font-size="11pt" fo:font-style="normal" style:text-underline-style="none" fo:font-weight="normal" officeooo:rsid="001fc334" officeooo:paragraph-rsid="002be6ab" style:font-size-asian="11pt" style:font-style-asian="normal" style:font-weight-asian="normal" style:font-size-complex="11pt" style:font-style-complex="normal" style:font-weight-complex="normal"/>
    </style:style>
    <style:style style:name="P6" style:family="paragraph" style:parent-style-name="Standard">
      <style:text-properties style:font-name="Courier New" fo:font-size="11pt" fo:font-style="normal" style:text-underline-style="none" fo:font-weight="normal" officeooo:rsid="0020b170" officeooo:paragraph-rsid="0020b170" style:font-size-asian="11pt" style:font-style-asian="normal" style:font-weight-asian="normal" style:font-size-complex="11pt" style:font-style-complex="normal" style:font-weight-complex="normal"/>
    </style:style>
    <style:style style:name="P7" style:family="paragraph" style:parent-style-name="Standard">
      <style:text-properties style:font-name="Courier New" fo:font-size="11pt" fo:font-style="normal" style:text-underline-style="none" fo:font-weight="normal" officeooo:rsid="0020b170" officeooo:paragraph-rsid="002be6ab" style:font-size-asian="11pt" style:font-style-asian="normal" style:font-weight-asian="normal" style:font-size-complex="11pt" style:font-style-complex="normal" style:font-weight-complex="normal"/>
    </style:style>
    <style:style style:name="P8" style:family="paragraph" style:parent-style-name="Standard">
      <style:text-properties style:font-name="Courier New" fo:font-size="11pt" fo:font-style="normal" style:text-underline-style="none" fo:font-weight="normal" officeooo:rsid="0020b170" officeooo:paragraph-rsid="00305c87" style:font-size-asian="11pt" style:font-style-asian="normal" style:font-weight-asian="normal" style:font-size-complex="11pt" style:font-style-complex="normal" style:font-weight-complex="normal"/>
    </style:style>
    <style:style style:name="P9" style:family="paragraph" style:parent-style-name="Standard">
      <style:text-properties style:font-name="Courier New" fo:font-size="11pt" fo:font-style="normal" style:text-underline-style="none" fo:font-weight="normal" officeooo:rsid="0020b170" officeooo:paragraph-rsid="00314a62" style:font-size-asian="11pt" style:font-style-asian="normal" style:font-weight-asian="normal" style:font-size-complex="11pt" style:font-style-complex="normal" style:font-weight-complex="normal"/>
    </style:style>
    <style:style style:name="P10" style:family="paragraph" style:parent-style-name="Standard">
      <style:text-properties style:font-name="Courier New" fo:font-size="11pt" fo:font-style="normal" style:text-underline-style="none" fo:font-weight="normal" officeooo:rsid="0020b170" officeooo:paragraph-rsid="003dd5b6" style:font-size-asian="11pt" style:font-style-asian="normal" style:font-weight-asian="normal" style:font-size-complex="11pt" style:font-style-complex="normal" style:font-weight-complex="normal"/>
    </style:style>
    <style:style style:name="P11" style:family="paragraph" style:parent-style-name="Standard">
      <style:text-properties style:font-name="Courier New" fo:font-size="11pt" fo:font-style="normal" style:text-underline-style="none" fo:font-weight="normal" officeooo:rsid="0025d414" officeooo:paragraph-rsid="0025d414" style:font-size-asian="11pt" style:font-style-asian="normal" style:font-weight-asian="normal" style:font-size-complex="11pt" style:font-style-complex="normal" style:font-weight-complex="normal"/>
    </style:style>
    <style:style style:name="P12" style:family="paragraph" style:parent-style-name="Standard">
      <style:text-properties style:font-name="Courier New" fo:font-size="11pt" fo:font-style="normal" style:text-underline-style="none" fo:font-weight="normal" officeooo:rsid="0025d414" officeooo:paragraph-rsid="002be6ab" style:font-size-asian="11pt" style:font-style-asian="normal" style:font-weight-asian="normal" style:font-size-complex="11pt" style:font-style-complex="normal" style:font-weight-complex="normal"/>
    </style:style>
    <style:style style:name="P13" style:family="paragraph" style:parent-style-name="Standard">
      <style:text-properties style:font-name="Courier New" fo:font-size="11pt" fo:font-style="normal" style:text-underline-style="none" fo:font-weight="normal" officeooo:rsid="001b7706" officeooo:paragraph-rsid="001b7706" style:font-size-asian="11pt" style:font-style-asian="normal" style:font-weight-asian="normal" style:font-size-complex="11pt" style:font-style-complex="normal" style:font-weight-complex="normal"/>
    </style:style>
    <style:style style:name="P14" style:family="paragraph" style:parent-style-name="Standard">
      <style:text-properties style:font-name="Courier New" fo:font-size="11pt" fo:font-style="normal" style:text-underline-style="none" fo:font-weight="normal" officeooo:rsid="001b7706" officeooo:paragraph-rsid="002be6ab" style:font-size-asian="11pt" style:font-style-asian="normal" style:font-weight-asian="normal" style:font-size-complex="11pt" style:font-style-complex="normal" style:font-weight-complex="normal"/>
    </style:style>
    <style:style style:name="P15" style:family="paragraph" style:parent-style-name="Standard">
      <style:text-properties style:font-name="Courier New" fo:font-size="11pt" fo:font-style="normal" style:text-underline-style="none" fo:font-weight="normal" officeooo:rsid="001bb17a" officeooo:paragraph-rsid="001bb17a" style:font-size-asian="11pt" style:font-style-asian="normal" style:font-weight-asian="normal" style:font-size-complex="11pt" style:font-style-complex="normal" style:font-weight-complex="normal"/>
    </style:style>
    <style:style style:name="P16" style:family="paragraph" style:parent-style-name="Standard">
      <style:text-properties style:font-name="Courier New" fo:font-size="11pt" fo:font-style="normal" style:text-underline-style="none" fo:font-weight="normal" officeooo:rsid="001bb17a" officeooo:paragraph-rsid="002be6ab" style:font-size-asian="11pt" style:font-style-asian="normal" style:font-weight-asian="normal" style:font-size-complex="11pt" style:font-style-complex="normal" style:font-weight-complex="normal"/>
    </style:style>
    <style:style style:name="P17" style:family="paragraph" style:parent-style-name="Standard">
      <style:text-properties style:font-name="Courier New" fo:font-size="11pt" fo:font-style="normal" style:text-underline-style="none" fo:font-weight="normal" officeooo:rsid="001a12e7" officeooo:paragraph-rsid="002be6ab" style:font-size-asian="11pt" style:font-style-asian="normal" style:font-weight-asian="normal" style:font-size-complex="11pt" style:font-style-complex="normal" style:font-weight-complex="normal"/>
    </style:style>
    <style:style style:name="P18" style:family="paragraph" style:parent-style-name="Standard">
      <style:text-properties style:font-name="Courier New" fo:font-size="11pt" fo:font-style="normal" style:text-underline-style="none" fo:font-weight="normal" officeooo:rsid="0021dcc1" officeooo:paragraph-rsid="002be6ab" style:font-size-asian="11pt" style:font-style-asian="normal" style:font-weight-asian="normal" style:font-size-complex="11pt" style:font-style-complex="normal" style:font-weight-complex="normal"/>
    </style:style>
    <style:style style:name="P19" style:family="paragraph" style:parent-style-name="Standard">
      <style:text-properties style:font-name="Courier New" fo:font-size="11pt" fo:font-style="normal" style:text-underline-style="none" fo:font-weight="normal" officeooo:rsid="0021dcc1" officeooo:paragraph-rsid="0021dcc1" style:font-size-asian="11pt" style:font-style-asian="normal" style:font-weight-asian="normal" style:font-size-complex="11pt" style:font-style-complex="normal" style:font-weight-complex="normal"/>
    </style:style>
    <style:style style:name="P20" style:family="paragraph" style:parent-style-name="Standard">
      <style:text-properties style:font-name="Courier New" fo:font-size="11pt" fo:font-style="normal" style:text-underline-style="none" fo:font-weight="normal" officeooo:rsid="00259dde" officeooo:paragraph-rsid="002be6ab" style:font-size-asian="11pt" style:font-style-asian="normal" style:font-weight-asian="normal" style:font-size-complex="11pt" style:font-style-complex="normal" style:font-weight-complex="normal"/>
    </style:style>
    <style:style style:name="P21" style:family="paragraph" style:parent-style-name="Standard">
      <style:text-properties style:font-name="Courier New" fo:font-size="11pt" fo:font-style="normal" style:text-underline-style="none" fo:font-weight="normal" officeooo:rsid="00390c81" officeooo:paragraph-rsid="00390c81" style:font-size-asian="11pt" style:font-style-asian="normal" style:font-weight-asian="normal" style:font-size-complex="11pt" style:font-style-complex="normal" style:font-weight-complex="normal"/>
    </style:style>
    <style:style style:name="P22" style:family="paragraph" style:parent-style-name="Standard">
      <style:text-properties style:font-name="Courier New" fo:font-size="11pt" fo:font-style="normal" style:text-underline-style="none" fo:font-weight="normal" officeooo:rsid="003d57ff" officeooo:paragraph-rsid="003d57ff" style:font-size-asian="11pt" style:font-style-asian="normal" style:font-weight-asian="normal" style:font-size-complex="11pt" style:font-style-complex="normal" style:font-weight-complex="normal"/>
    </style:style>
    <style:style style:name="P23" style:family="paragraph" style:parent-style-name="Standard">
      <style:text-properties style:font-name="Courier New" fo:font-size="11pt" fo:font-style="normal" style:text-underline-style="none" fo:font-weight="normal" officeooo:rsid="003fce5b" officeooo:paragraph-rsid="003fce5b" style:font-size-asian="11pt" style:font-style-asian="normal" style:font-weight-asian="normal" style:font-size-complex="11pt" style:font-style-complex="normal" style:font-weight-complex="normal"/>
    </style:style>
    <style:style style:name="P24" style:family="paragraph" style:parent-style-name="Standard">
      <style:text-properties style:font-name="Courier New" fo:font-size="11pt" fo:font-style="normal" style:text-underline-style="none" fo:font-weight="normal" officeooo:rsid="0040646a" officeooo:paragraph-rsid="0040646a" style:font-size-asian="11pt" style:font-style-asian="normal" style:font-weight-asian="normal" style:font-size-complex="11pt" style:font-style-complex="normal" style:font-weight-complex="normal"/>
    </style:style>
    <style:style style:name="P25" style:family="paragraph" style:parent-style-name="Standard">
      <style:text-properties style:font-name="Courier New" fo:font-size="11pt" fo:font-style="normal" style:text-underline-style="none" fo:font-weight="bold" officeooo:rsid="001a12e7" officeooo:paragraph-rsid="001a12e7" style:font-size-asian="11pt" style:font-style-asian="normal" style:font-weight-asian="bold" style:font-size-complex="11pt" style:font-style-complex="normal" style:font-weight-complex="bold"/>
    </style:style>
    <style:style style:name="P26" style:family="paragraph" style:parent-style-name="Standard">
      <style:text-properties fo:font-size="11pt" style:text-underline-style="none" officeooo:rsid="0016b8e5" officeooo:paragraph-rsid="0016b8e5" style:font-size-asian="11pt" style:font-size-complex="11pt"/>
    </style:style>
    <style:style style:name="P27" style:family="paragraph" style:parent-style-name="Standard">
      <style:text-properties fo:font-size="11pt" style:text-underline-style="none" officeooo:rsid="0016b8e5" officeooo:paragraph-rsid="002be6ab" style:font-size-asian="11pt" style:font-size-complex="11pt"/>
    </style:style>
    <style:style style:name="P28" style:family="paragraph" style:parent-style-name="Standard">
      <style:text-properties fo:font-size="11pt" style:text-underline-style="none" fo:font-weight="bold" officeooo:rsid="0016b8e5" officeooo:paragraph-rsid="0016b8e5" style:font-size-asian="11pt" style:font-weight-asian="bold" style:font-size-complex="11pt" style:font-weight-complex="bold"/>
    </style:style>
    <style:style style:name="P29" style:family="paragraph" style:parent-style-name="Standard">
      <style:text-properties fo:font-size="11pt" style:text-underline-style="none" fo:font-weight="normal" officeooo:rsid="0016b8e5" officeooo:paragraph-rsid="0016b8e5" style:font-size-asian="11pt" style:font-weight-asian="normal" style:font-size-complex="11pt" style:font-weight-complex="normal"/>
    </style:style>
    <style:style style:name="P30" style:family="paragraph" style:parent-style-name="Standard">
      <style:text-properties fo:font-size="11pt" style:text-underline-style="none" fo:font-weight="normal" officeooo:rsid="0016b8e5" officeooo:paragraph-rsid="002be6ab" style:font-size-asian="11pt" style:font-weight-asian="normal" style:font-size-complex="11pt" style:font-weight-complex="normal"/>
    </style:style>
    <style:style style:name="P31" style:family="paragraph" style:parent-style-name="Standard">
      <style:text-properties fo:font-size="11pt" style:text-underline-style="none" fo:font-weight="normal" officeooo:rsid="001fc334" officeooo:paragraph-rsid="002be6ab" style:font-size-asian="11pt" style:font-weight-asian="normal" style:font-size-complex="11pt" style:font-weight-complex="normal"/>
    </style:style>
    <style:style style:name="P32" style:family="paragraph" style:parent-style-name="Standard">
      <style:text-properties fo:font-size="11pt" style:text-underline-style="none" fo:font-weight="normal" officeooo:rsid="001b7706" officeooo:paragraph-rsid="003aa3e1" style:font-size-asian="11pt" style:font-weight-asian="normal" style:font-size-complex="11pt" style:font-weight-complex="normal"/>
    </style:style>
    <style:style style:name="P33" style:family="paragraph" style:parent-style-name="Standard">
      <style:text-properties fo:font-size="11pt" fo:font-style="normal" style:text-underline-style="none" fo:font-weight="normal" officeooo:rsid="0016b8e5" officeooo:paragraph-rsid="0016b8e5" style:font-size-asian="11pt" style:font-style-asian="normal" style:font-weight-asian="normal" style:font-size-complex="11pt" style:font-style-complex="normal" style:font-weight-complex="normal"/>
    </style:style>
    <style:style style:name="P34" style:family="paragraph" style:parent-style-name="Standard">
      <style:text-properties fo:font-size="11pt" fo:font-style="normal" style:text-underline-style="none" fo:font-weight="normal" officeooo:rsid="0016b8e5" officeooo:paragraph-rsid="002be6ab" style:font-size-asian="11pt" style:font-style-asian="normal" style:font-weight-asian="normal" style:font-size-complex="11pt" style:font-style-complex="normal" style:font-weight-complex="normal"/>
    </style:style>
    <style:style style:name="P35" style:family="paragraph" style:parent-style-name="Standard">
      <style:text-properties fo:font-size="11pt" fo:font-style="normal" style:text-underline-style="none" fo:font-weight="normal" officeooo:rsid="0016b8e5" officeooo:paragraph-rsid="002f62f2" style:font-size-asian="11pt" style:font-style-asian="normal" style:font-weight-asian="normal" style:font-size-complex="11pt" style:font-style-complex="normal" style:font-weight-complex="normal"/>
    </style:style>
    <style:style style:name="P36" style:family="paragraph" style:parent-style-name="Standard">
      <style:text-properties fo:font-size="11pt" fo:font-style="normal" style:text-underline-style="none" fo:font-weight="normal" officeooo:rsid="0016b8e5" officeooo:paragraph-rsid="00305c87" style:font-size-asian="11pt" style:font-style-asian="normal" style:font-weight-asian="normal" style:font-size-complex="11pt" style:font-style-complex="normal" style:font-weight-complex="normal"/>
    </style:style>
    <style:style style:name="P37" style:family="paragraph" style:parent-style-name="Standard">
      <style:text-properties fo:font-size="11pt" fo:font-style="normal" style:text-underline-style="none" fo:font-weight="normal" officeooo:rsid="0016b8e5" officeooo:paragraph-rsid="003fce5b" style:font-size-asian="11pt" style:font-style-asian="normal" style:font-weight-asian="normal" style:font-size-complex="11pt" style:font-style-complex="normal" style:font-weight-complex="normal"/>
    </style:style>
    <style:style style:name="P38" style:family="paragraph" style:parent-style-name="Standard">
      <style:text-properties fo:font-size="11pt" fo:font-style="normal" style:text-underline-style="none" fo:font-weight="normal" officeooo:rsid="0016b8e5" officeooo:paragraph-rsid="004841f7" style:font-size-asian="11pt" style:font-style-asian="normal" style:font-weight-asian="normal" style:font-size-complex="11pt" style:font-style-complex="normal" style:font-weight-complex="normal"/>
    </style:style>
    <style:style style:name="P39" style:family="paragraph" style:parent-style-name="Standard">
      <style:text-properties fo:font-size="11pt" fo:font-style="normal" style:text-underline-style="none" fo:font-weight="normal" officeooo:rsid="001fc334" officeooo:paragraph-rsid="002be6ab" style:font-size-asian="11pt" style:font-style-asian="normal" style:font-weight-asian="normal" style:font-size-complex="11pt" style:font-style-complex="normal" style:font-weight-complex="normal"/>
    </style:style>
    <style:style style:name="P40" style:family="paragraph" style:parent-style-name="Standard">
      <style:text-properties fo:font-size="11pt" fo:font-style="normal" style:text-underline-style="none" fo:font-weight="normal" officeooo:rsid="001fc334" officeooo:paragraph-rsid="002f62f2" style:font-size-asian="11pt" style:font-style-asian="normal" style:font-weight-asian="normal" style:font-size-complex="11pt" style:font-style-complex="normal" style:font-weight-complex="normal"/>
    </style:style>
    <style:style style:name="P41" style:family="paragraph" style:parent-style-name="Standard">
      <style:text-properties fo:font-size="11pt" fo:font-style="normal" style:text-underline-style="none" fo:font-weight="normal" officeooo:rsid="0020b170" officeooo:paragraph-rsid="002be6ab" style:font-size-asian="11pt" style:font-style-asian="normal" style:font-weight-asian="normal" style:font-size-complex="11pt" style:font-style-complex="normal" style:font-weight-complex="normal"/>
    </style:style>
    <style:style style:name="P42" style:family="paragraph" style:parent-style-name="Standard">
      <style:text-properties fo:font-size="11pt" fo:font-style="normal" style:text-underline-style="none" fo:font-weight="normal" officeooo:rsid="0020b170" officeooo:paragraph-rsid="004841f7" style:font-size-asian="11pt" style:font-style-asian="normal" style:font-weight-asian="normal" style:font-size-complex="11pt" style:font-style-complex="normal" style:font-weight-complex="normal"/>
    </style:style>
    <style:style style:name="P43" style:family="paragraph" style:parent-style-name="Standard">
      <style:text-properties fo:font-size="11pt" fo:font-style="normal" style:text-underline-style="none" fo:font-weight="normal" officeooo:rsid="001896be" officeooo:paragraph-rsid="001896be" style:font-size-asian="11pt" style:font-style-asian="normal" style:font-weight-asian="normal" style:font-size-complex="11pt" style:font-style-complex="normal" style:font-weight-complex="normal"/>
    </style:style>
    <style:style style:name="P44" style:family="paragraph" style:parent-style-name="Standard">
      <style:text-properties fo:font-size="11pt" fo:font-style="normal" style:text-underline-style="none" fo:font-weight="normal" officeooo:rsid="001896be" officeooo:paragraph-rsid="002be6ab" style:font-size-asian="11pt" style:font-style-asian="normal" style:font-weight-asian="normal" style:font-size-complex="11pt" style:font-style-complex="normal" style:font-weight-complex="normal"/>
    </style:style>
    <style:style style:name="P45" style:family="paragraph" style:parent-style-name="Standard">
      <style:text-properties fo:font-size="11pt" fo:font-style="normal" style:text-underline-style="none" fo:font-weight="normal" officeooo:rsid="0021d51c" officeooo:paragraph-rsid="002be6ab" style:font-size-asian="11pt" style:font-style-asian="normal" style:font-weight-asian="normal" style:font-size-complex="11pt" style:font-style-complex="normal" style:font-weight-complex="normal"/>
    </style:style>
    <style:style style:name="P46" style:family="paragraph" style:parent-style-name="Standard">
      <style:text-properties fo:font-size="11pt" fo:font-style="normal" style:text-underline-style="none" fo:font-weight="normal" officeooo:rsid="001a12e7" officeooo:paragraph-rsid="002be6ab" style:font-size-asian="11pt" style:font-style-asian="normal" style:font-weight-asian="normal" style:font-size-complex="11pt" style:font-style-complex="normal" style:font-weight-complex="normal"/>
    </style:style>
    <style:style style:name="P47" style:family="paragraph" style:parent-style-name="Standard">
      <style:text-properties fo:font-size="11pt" fo:font-style="normal" style:text-underline-style="none" fo:font-weight="normal" officeooo:rsid="001a12e7" officeooo:paragraph-rsid="0043f3ca" style:font-size-asian="11pt" style:font-style-asian="normal" style:font-weight-asian="normal" style:font-size-complex="11pt" style:font-style-complex="normal" style:font-weight-complex="normal"/>
    </style:style>
    <style:style style:name="P48" style:family="paragraph" style:parent-style-name="Standard">
      <style:text-properties fo:font-size="11pt" fo:font-style="normal" style:text-underline-style="none" fo:font-weight="normal" officeooo:rsid="001b7706" officeooo:paragraph-rsid="002be6ab" style:font-size-asian="11pt" style:font-style-asian="normal" style:font-weight-asian="normal" style:font-size-complex="11pt" style:font-style-complex="normal" style:font-weight-complex="normal"/>
    </style:style>
    <style:style style:name="P49" style:family="paragraph" style:parent-style-name="Standard">
      <style:text-properties fo:font-size="11pt" fo:font-style="normal" style:text-underline-style="none" fo:font-weight="normal" officeooo:rsid="001b7706" officeooo:paragraph-rsid="003aa3e1" style:font-size-asian="11pt" style:font-style-asian="normal" style:font-weight-asian="normal" style:font-size-complex="11pt" style:font-style-complex="normal" style:font-weight-complex="normal"/>
    </style:style>
    <style:style style:name="P50" style:family="paragraph" style:parent-style-name="Standard">
      <style:text-properties fo:font-size="11pt" fo:font-style="normal" style:text-underline-style="none" fo:font-weight="normal" officeooo:rsid="001b7706" officeooo:paragraph-rsid="003fce5b" style:font-size-asian="11pt" style:font-style-asian="normal" style:font-weight-asian="normal" style:font-size-complex="11pt" style:font-style-complex="normal" style:font-weight-complex="normal"/>
    </style:style>
    <style:style style:name="P51" style:family="paragraph" style:parent-style-name="Standard">
      <style:text-properties fo:font-size="11pt" fo:font-style="normal" style:text-underline-style="none" fo:font-weight="normal" officeooo:rsid="00259dde" officeooo:paragraph-rsid="002be6ab" style:font-size-asian="11pt" style:font-style-asian="normal" style:font-weight-asian="normal" style:font-size-complex="11pt" style:font-style-complex="normal" style:font-weight-complex="normal"/>
    </style:style>
    <style:style style:name="P52" style:family="paragraph" style:parent-style-name="Standard">
      <style:text-properties fo:font-size="11pt" fo:font-style="normal" style:text-underline-style="none" fo:font-weight="normal" officeooo:rsid="00259dde" officeooo:paragraph-rsid="0046ffb4" style:font-size-asian="11pt" style:font-style-asian="normal" style:font-weight-asian="normal" style:font-size-complex="11pt" style:font-style-complex="normal" style:font-weight-complex="normal"/>
    </style:style>
    <style:style style:name="P53" style:family="paragraph" style:parent-style-name="Standard">
      <style:text-properties fo:font-size="11pt" fo:font-style="normal" style:text-underline-style="none" fo:font-weight="normal" officeooo:rsid="001bb17a" officeooo:paragraph-rsid="001bb17a" style:font-size-asian="11pt" style:font-style-asian="normal" style:font-weight-asian="normal" style:font-size-complex="11pt" style:font-style-complex="normal" style:font-weight-complex="normal"/>
    </style:style>
    <style:style style:name="P54" style:family="paragraph" style:parent-style-name="Standard">
      <style:text-properties fo:font-size="11pt" fo:font-style="normal" style:text-underline-style="none" fo:font-weight="normal" officeooo:rsid="001bb17a" officeooo:paragraph-rsid="002be6ab" style:font-size-asian="11pt" style:font-style-asian="normal" style:font-weight-asian="normal" style:font-size-complex="11pt" style:font-style-complex="normal" style:font-weight-complex="normal"/>
    </style:style>
    <style:style style:name="P55" style:family="paragraph" style:parent-style-name="Standard">
      <style:text-properties fo:font-size="11pt" fo:font-style="normal" style:text-underline-style="none" fo:font-weight="normal" officeooo:rsid="001bb17a" officeooo:paragraph-rsid="003e1051" style:font-size-asian="11pt" style:font-style-asian="normal" style:font-weight-asian="normal" style:font-size-complex="11pt" style:font-style-complex="normal" style:font-weight-complex="normal"/>
    </style:style>
    <style:style style:name="P56" style:family="paragraph" style:parent-style-name="Standard">
      <style:text-properties fo:font-size="11pt" fo:font-style="normal" style:text-underline-style="none" fo:font-weight="normal" officeooo:rsid="001bb17a" officeooo:paragraph-rsid="003fce5b" style:font-size-asian="11pt" style:font-style-asian="normal" style:font-weight-asian="normal" style:font-size-complex="11pt" style:font-style-complex="normal" style:font-weight-complex="normal"/>
    </style:style>
    <style:style style:name="P57" style:family="paragraph" style:parent-style-name="Standard">
      <style:text-properties fo:font-size="11pt" fo:font-style="normal" style:text-underline-style="none" fo:font-weight="normal" officeooo:rsid="0025d414" officeooo:paragraph-rsid="0025d414" style:font-size-asian="11pt" style:font-style-asian="normal" style:font-weight-asian="normal" style:font-size-complex="11pt" style:font-style-complex="normal" style:font-weight-complex="normal"/>
    </style:style>
    <style:style style:name="P58" style:family="paragraph" style:parent-style-name="Standard">
      <style:text-properties fo:font-size="11pt" fo:font-style="normal" style:text-underline-style="none" fo:font-weight="normal" officeooo:rsid="0025d414" officeooo:paragraph-rsid="002be6ab" style:font-size-asian="11pt" style:font-style-asian="normal" style:font-weight-asian="normal" style:font-size-complex="11pt" style:font-style-complex="normal" style:font-weight-complex="normal"/>
    </style:style>
    <style:style style:name="P59" style:family="paragraph" style:parent-style-name="Standard">
      <style:text-properties fo:font-size="11pt" fo:font-style="normal" style:text-underline-style="none" fo:font-weight="normal" officeooo:rsid="002ba7a5" officeooo:paragraph-rsid="002be6ab" style:font-size-asian="11pt" style:font-style-asian="normal" style:font-weight-asian="normal" style:font-size-complex="11pt" style:font-style-complex="normal" style:font-weight-complex="normal"/>
    </style:style>
    <style:style style:name="P60" style:family="paragraph" style:parent-style-name="Standard">
      <style:text-properties fo:font-size="11pt" fo:font-style="normal" style:text-underline-style="none" fo:font-weight="normal" officeooo:rsid="00305c87" officeooo:paragraph-rsid="00305c87" style:font-size-asian="11pt" style:font-style-asian="normal" style:font-weight-asian="normal" style:font-size-complex="11pt" style:font-style-complex="normal" style:font-weight-complex="normal"/>
    </style:style>
    <style:style style:name="P61" style:family="paragraph" style:parent-style-name="Standard">
      <style:text-properties fo:font-size="11pt" fo:font-style="normal" style:text-underline-style="none" fo:font-weight="normal" officeooo:rsid="00305c87" officeooo:paragraph-rsid="004841f7" style:font-size-asian="11pt" style:font-style-asian="normal" style:font-weight-asian="normal" style:font-size-complex="11pt" style:font-style-complex="normal" style:font-weight-complex="normal"/>
    </style:style>
    <style:style style:name="P62" style:family="paragraph" style:parent-style-name="Standard">
      <style:text-properties fo:font-size="11pt" fo:font-style="normal" style:text-underline-style="none" fo:font-weight="normal" officeooo:rsid="00314a62" officeooo:paragraph-rsid="00314a62" style:font-size-asian="11pt" style:font-style-asian="normal" style:font-weight-asian="normal" style:font-size-complex="11pt" style:font-style-complex="normal" style:font-weight-complex="normal"/>
    </style:style>
    <style:style style:name="P63" style:family="paragraph" style:parent-style-name="Standard">
      <style:text-properties fo:font-size="11pt" fo:font-style="normal" style:text-underline-style="none" fo:font-weight="normal" officeooo:rsid="0037acde" officeooo:paragraph-rsid="0037acde" style:font-size-asian="11pt" style:font-style-asian="normal" style:font-weight-asian="normal" style:font-size-complex="11pt" style:font-style-complex="normal" style:font-weight-complex="normal"/>
    </style:style>
    <style:style style:name="P64" style:family="paragraph" style:parent-style-name="Standard">
      <style:text-properties fo:font-size="11pt" fo:font-style="normal" style:text-underline-style="none" fo:font-weight="normal" officeooo:rsid="002f62f2" officeooo:paragraph-rsid="002f62f2" style:font-size-asian="11pt" style:font-style-asian="normal" style:font-weight-asian="normal" style:font-size-complex="11pt" style:font-style-complex="normal" style:font-weight-complex="normal"/>
    </style:style>
    <style:style style:name="P65" style:family="paragraph" style:parent-style-name="Standard">
      <style:text-properties fo:font-size="11pt" fo:font-style="normal" style:text-underline-style="none" fo:font-weight="normal" officeooo:rsid="003dd5b6" officeooo:paragraph-rsid="003dd5b6" style:font-size-asian="11pt" style:font-style-asian="normal" style:font-weight-asian="normal" style:font-size-complex="11pt" style:font-style-complex="normal" style:font-weight-complex="normal"/>
    </style:style>
    <style:style style:name="P66" style:family="paragraph" style:parent-style-name="Standard">
      <style:text-properties fo:font-size="11pt" fo:font-style="normal" style:text-underline-style="none" fo:font-weight="normal" officeooo:rsid="003e1051" officeooo:paragraph-rsid="003e1051" style:font-size-asian="11pt" style:font-style-asian="normal" style:font-weight-asian="normal" style:font-size-complex="11pt" style:font-style-complex="normal" style:font-weight-complex="normal"/>
    </style:style>
    <style:style style:name="P67" style:family="paragraph" style:parent-style-name="Standard">
      <style:text-properties fo:font-size="11pt" fo:font-style="normal" style:text-underline-style="none" fo:font-weight="normal" officeooo:rsid="0043f3ca" officeooo:paragraph-rsid="0043f3ca" style:font-size-asian="11pt" style:font-style-asian="normal" style:font-weight-asian="normal" style:font-size-complex="11pt" style:font-style-complex="normal" style:font-weight-complex="normal"/>
    </style:style>
    <style:style style:name="P68" style:family="paragraph" style:parent-style-name="Standard">
      <style:text-properties fo:font-size="11pt" fo:font-style="normal" style:text-underline-style="none" fo:font-weight="normal" officeooo:rsid="003fce5b" officeooo:paragraph-rsid="003fce5b" style:font-size-asian="11pt" style:font-style-asian="normal" style:font-weight-asian="normal" style:font-size-complex="11pt" style:font-style-complex="normal" style:font-weight-complex="normal"/>
    </style:style>
    <style:style style:name="P69" style:family="paragraph" style:parent-style-name="Standard">
      <style:text-properties fo:font-size="11pt" fo:font-style="normal" style:text-underline-style="none" fo:font-weight="bold" officeooo:rsid="0016b8e5" officeooo:paragraph-rsid="0016b8e5" style:font-size-asian="11pt" style:font-style-asian="normal" style:font-weight-asian="bold" style:font-size-complex="11pt" style:font-style-complex="normal" style:font-weight-complex="bold"/>
    </style:style>
    <style:style style:name="P70" style:family="paragraph" style:parent-style-name="Standard">
      <style:text-properties fo:font-size="11pt" fo:font-style="normal" style:text-underline-style="none" fo:font-weight="bold" officeooo:rsid="001896be" officeooo:paragraph-rsid="001896be" style:font-size-asian="11pt" style:font-style-asian="normal" style:font-weight-asian="bold" style:font-size-complex="11pt" style:font-style-complex="normal" style:font-weight-complex="bold"/>
    </style:style>
    <style:style style:name="P71" style:family="paragraph" style:parent-style-name="Standard">
      <style:text-properties fo:font-size="11pt" fo:font-style="normal" style:text-underline-style="none" fo:font-weight="bold" officeooo:rsid="001a12e7" officeooo:paragraph-rsid="001a12e7" style:font-size-asian="11pt" style:font-style-asian="normal" style:font-weight-asian="bold" style:font-size-complex="11pt" style:font-style-complex="normal" style:font-weight-complex="bold"/>
    </style:style>
    <style:style style:name="P72" style:family="paragraph" style:parent-style-name="Standard">
      <style:text-properties fo:font-size="11pt" fo:font-style="normal" style:text-underline-style="none" fo:font-weight="bold" officeooo:rsid="001a12e7" officeooo:paragraph-rsid="002be6ab" style:font-size-asian="11pt" style:font-style-asian="normal" style:font-weight-asian="bold" style:font-size-complex="11pt" style:font-style-complex="normal" style:font-weight-complex="bold"/>
    </style:style>
    <style:style style:name="P73" style:family="paragraph" style:parent-style-name="Standard">
      <style:text-properties style:font-name="Liberation Serif" fo:font-size="11pt" fo:font-style="normal" style:text-underline-style="none" fo:font-weight="normal" officeooo:rsid="00259dde" officeooo:paragraph-rsid="002be6ab" style:font-size-asian="11pt" style:font-style-asian="normal" style:font-weight-asian="normal" style:font-size-complex="11pt" style:font-style-complex="normal" style:font-weight-complex="normal"/>
    </style:style>
    <style:style style:name="P74" style:family="paragraph" style:parent-style-name="Standard">
      <style:text-properties style:font-name="Liberation Serif" fo:font-size="11pt" fo:font-style="normal" style:text-underline-style="none" fo:font-weight="normal" officeooo:rsid="001a12e7" officeooo:paragraph-rsid="001a12e7" style:font-size-asian="11pt" style:font-style-asian="normal" style:font-weight-asian="normal" style:font-size-complex="11pt" style:font-style-complex="normal" style:font-weight-complex="normal"/>
    </style:style>
    <style:style style:name="P75" style:family="paragraph" style:parent-style-name="Standard">
      <style:text-properties style:font-name="Liberation Serif" fo:font-size="11pt" fo:font-style="normal" style:text-underline-style="none" fo:font-weight="bold" officeooo:rsid="001a12e7" officeooo:paragraph-rsid="002be6ab" style:font-size-asian="11pt" style:font-style-asian="normal" style:font-weight-asian="bold" style:font-size-complex="11pt" style:font-style-complex="normal" style:font-weight-complex="bold"/>
    </style:style>
    <style:style style:name="P76" style:family="paragraph" style:parent-style-name="Standard">
      <style:text-properties fo:font-size="6pt" style:text-underline-style="none" fo:font-weight="bold" officeooo:rsid="0016b8e5" officeooo:paragraph-rsid="002be6ab" style:font-size-asian="6pt" style:font-weight-asian="bold" style:font-size-complex="6pt" style:font-weight-complex="bold"/>
    </style:style>
    <style:style style:name="P77" style:family="paragraph" style:parent-style-name="Standard">
      <style:text-properties fo:font-size="6pt" style:text-underline-style="none" fo:font-weight="bold" officeooo:rsid="0016b8e5" officeooo:paragraph-rsid="003d57ff" style:font-size-asian="6pt" style:font-weight-asian="bold" style:font-size-complex="6pt" style:font-weight-complex="bold"/>
    </style:style>
    <style:style style:name="P78" style:family="paragraph" style:parent-style-name="Standard">
      <style:text-properties fo:font-size="6pt" style:text-underline-style="none" fo:font-weight="bold" officeooo:rsid="0016b8e5" officeooo:paragraph-rsid="003fce5b" style:font-size-asian="6pt" style:font-weight-asian="bold" style:font-size-complex="6pt" style:font-weight-complex="bold"/>
    </style:style>
    <style:style style:name="P79" style:family="paragraph" style:parent-style-name="Standard">
      <style:text-properties fo:font-size="6pt" style:text-underline-style="none" fo:font-weight="bold" officeooo:rsid="0016b8e5" officeooo:paragraph-rsid="004841f7" style:font-size-asian="6pt" style:font-weight-asian="bold" style:font-size-complex="6pt" style:font-weight-complex="bold"/>
    </style:style>
    <style:style style:name="P80" style:family="paragraph" style:parent-style-name="Standard" style:list-style-name="L1">
      <style:text-properties fo:font-size="11pt" style:text-underline-style="none" officeooo:rsid="0016b8e5" officeooo:paragraph-rsid="0016b8e5" style:font-size-asian="11pt" style:font-size-complex="11pt"/>
    </style:style>
    <style:style style:name="P81" style:family="paragraph" style:parent-style-name="Standard" style:list-style-name="L2">
      <style:text-properties fo:font-size="11pt" style:text-underline-style="none" officeooo:rsid="0016b8e5" officeooo:paragraph-rsid="001c8c36" style:font-size-asian="11pt" style:font-size-complex="11pt"/>
    </style:style>
    <style:style style:name="P82" style:family="paragraph" style:parent-style-name="Standard" style:list-style-name="L2">
      <style:text-properties fo:font-size="11pt" style:text-underline-style="none" officeooo:rsid="002f62f2" officeooo:paragraph-rsid="002f62f2" style:font-size-asian="11pt" style:font-size-complex="11pt"/>
    </style:style>
    <style:style style:name="P83" style:family="paragraph" style:parent-style-name="Standard" style:list-style-name="L2">
      <style:text-properties fo:font-size="11pt" officeooo:paragraph-rsid="001c8c36" style:font-size-asian="11pt" style:font-size-complex="11pt"/>
    </style:style>
    <style:style style:name="P84" style:family="paragraph" style:parent-style-name="Standard" style:list-style-name="L2">
      <style:text-properties fo:font-size="11pt" officeooo:rsid="001e2c85" officeooo:paragraph-rsid="001e2c85" style:font-size-asian="11pt" style:font-size-complex="11pt"/>
    </style:style>
    <style:style style:name="P85" style:family="paragraph" style:parent-style-name="Standard">
      <style:text-properties fo:font-size="11pt" fo:font-style="normal" style:text-underline-style="none" fo:font-weight="normal" officeooo:rsid="00259dde" officeooo:paragraph-rsid="0046ffb4" style:font-size-asian="11pt" style:font-style-asian="normal" style:font-weight-asian="normal" style:font-size-complex="11pt" style:font-style-complex="normal" style:font-weight-complex="normal"/>
    </style:style>
    <style:style style:name="P86" style:family="paragraph" style:parent-style-name="Standard">
      <style:text-properties fo:font-size="11pt" fo:font-style="normal" style:text-underline-style="none" fo:font-weight="normal" officeooo:rsid="0054375a" officeooo:paragraph-rsid="0054375a" style:font-size-asian="11pt" style:font-style-asian="normal" style:font-weight-asian="normal" style:font-size-complex="11pt" style:font-style-complex="normal" style:font-weight-complex="normal"/>
    </style:style>
    <style:style style:name="P87" style:family="paragraph" style:parent-style-name="Standard">
      <style:text-properties style:font-name="Courier New" fo:font-size="11pt" fo:font-style="normal" style:text-underline-style="none" fo:font-weight="normal" officeooo:rsid="0020b170" officeooo:paragraph-rsid="00493fe4" style:font-size-asian="11pt" style:font-style-asian="normal" style:font-weight-asian="normal" style:font-size-complex="11pt" style:font-style-complex="normal" style:font-weight-complex="normal"/>
    </style:style>
    <style:style style:name="P88" style:family="paragraph" style:parent-style-name="Standard">
      <style:text-properties fo:font-size="6pt" style:text-underline-style="none" fo:font-weight="bold" officeooo:rsid="0016b8e5" officeooo:paragraph-rsid="002be6ab" style:font-size-asian="6pt" style:font-weight-asian="bold" style:font-size-complex="6pt" style:font-weight-complex="bold"/>
    </style:style>
    <style:style style:name="P89" style:family="paragraph" style:parent-style-name="Standard">
      <style:text-properties style:font-name="Courier New" fo:font-size="11pt" style:text-underline-style="none" fo:font-weight="normal" officeooo:rsid="004e07f5" officeooo:paragraph-rsid="004e07f5"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896be" style:font-weight-asian="normal" style:font-weight-complex="normal"/>
    </style:style>
    <style:style style:name="T3" style:family="text">
      <style:text-properties fo:font-weight="normal" officeooo:rsid="0020b170" style:font-weight-asian="normal" style:font-weight-complex="normal"/>
    </style:style>
    <style:style style:name="T4" style:family="text">
      <style:text-properties fo:font-weight="normal" officeooo:rsid="0025d414" style:font-weight-asian="normal" style:font-weight-complex="normal"/>
    </style:style>
    <style:style style:name="T5" style:family="text">
      <style:text-properties fo:font-weight="normal" officeooo:rsid="0034dcb1" style:font-weight-asian="normal" style:font-weight-complex="normal"/>
    </style:style>
    <style:style style:name="T6" style:family="text">
      <style:text-properties officeooo:rsid="001896be"/>
    </style:style>
    <style:style style:name="T7" style:family="text">
      <style:text-properties officeooo:rsid="001bb17a"/>
    </style:style>
    <style:style style:name="T8" style:family="text">
      <style:text-properties officeooo:rsid="001c8c36"/>
    </style:style>
    <style:style style:name="T9" style:family="text">
      <style:text-properties officeooo:rsid="001e2c85"/>
    </style:style>
    <style:style style:name="T10" style:family="text">
      <style:text-properties officeooo:rsid="001fc334"/>
    </style:style>
    <style:style style:name="T11" style:family="text">
      <style:text-properties style:font-name="Courier New"/>
    </style:style>
    <style:style style:name="T12" style:family="text">
      <style:text-properties style:font-name="Courier New" officeooo:rsid="0020b170"/>
    </style:style>
    <style:style style:name="T13" style:family="text">
      <style:text-properties style:font-name="Courier New" officeooo:rsid="00305c87"/>
    </style:style>
    <style:style style:name="T14" style:family="text">
      <style:text-properties style:font-name="Courier New" officeooo:rsid="001fc334"/>
    </style:style>
    <style:style style:name="T15" style:family="text">
      <style:text-properties style:font-name="Courier New" officeooo:rsid="00314a62"/>
    </style:style>
    <style:style style:name="T16" style:family="text">
      <style:text-properties officeooo:rsid="0020b170"/>
    </style:style>
    <style:style style:name="T17" style:family="text">
      <style:text-properties officeooo:rsid="0021d51c"/>
    </style:style>
    <style:style style:name="T18" style:family="text">
      <style:text-properties officeooo:rsid="001a12e7"/>
    </style:style>
    <style:style style:name="T19" style:family="text">
      <style:text-properties officeooo:rsid="0021dcc1"/>
    </style:style>
    <style:style style:name="T20" style:family="text">
      <style:text-properties officeooo:rsid="0022b9a3"/>
    </style:style>
    <style:style style:name="T21" style:family="text">
      <style:text-properties officeooo:rsid="00244cad"/>
    </style:style>
    <style:style style:name="T22" style:family="text">
      <style:text-properties officeooo:rsid="00259dde"/>
    </style:style>
    <style:style style:name="T23" style:family="text">
      <style:text-properties officeooo:rsid="002ae6cb"/>
    </style:style>
    <style:style style:name="T24" style:family="text">
      <style:text-properties fo:font-style="normal" style:font-style-asian="normal" style:font-style-complex="normal"/>
    </style:style>
    <style:style style:name="T25" style:family="text">
      <style:text-properties fo:font-style="normal" officeooo:rsid="001fc334" style:font-style-asian="normal" style:font-style-complex="normal"/>
    </style:style>
    <style:style style:name="T26" style:family="text">
      <style:text-properties fo:font-style="normal" officeooo:rsid="002f62f2" style:font-style-asian="normal" style:font-style-complex="normal"/>
    </style:style>
    <style:style style:name="T27" style:family="text">
      <style:text-properties fo:font-style="normal" officeooo:rsid="00259dde" style:font-style-asian="normal" style:font-style-complex="normal"/>
    </style:style>
    <style:style style:name="T28" style:family="text">
      <style:text-properties fo:font-style="normal" officeooo:rsid="00493fe4"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officeooo:rsid="002d2f67"/>
    </style:style>
    <style:style style:name="T31" style:family="text">
      <style:text-properties officeooo:rsid="002defaf"/>
    </style:style>
    <style:style style:name="T32" style:family="text">
      <style:text-properties officeooo:rsid="002f62f2"/>
    </style:style>
    <style:style style:name="T33" style:family="text">
      <style:text-properties fo:font-weight="bold" style:font-weight-asian="bold" style:font-weight-complex="bold"/>
    </style:style>
    <style:style style:name="T34" style:family="text">
      <style:text-properties fo:font-weight="bold" officeooo:rsid="001fc334" style:font-weight-asian="bold" style:font-weight-complex="bold"/>
    </style:style>
    <style:style style:name="T35" style:family="text">
      <style:text-properties fo:font-weight="bold" officeooo:rsid="00305c87" style:font-weight-asian="bold" style:font-weight-complex="bold"/>
    </style:style>
    <style:style style:name="T36" style:family="text">
      <style:text-properties fo:font-weight="bold" officeooo:rsid="001a12e7" style:font-weight-asian="bold" style:font-weight-complex="bold"/>
    </style:style>
    <style:style style:name="T37" style:family="text">
      <style:text-properties fo:font-weight="bold" officeooo:rsid="00390c81" style:font-weight-asian="bold" style:font-weight-complex="bold"/>
    </style:style>
    <style:style style:name="T38" style:family="text">
      <style:text-properties fo:font-weight="bold" officeooo:rsid="0021dcc1" style:font-weight-asian="bold" style:font-weight-complex="bold"/>
    </style:style>
    <style:style style:name="T39" style:family="text">
      <style:text-properties fo:font-weight="bold" officeooo:rsid="0022b9a3" style:font-weight-asian="bold" style:font-weight-complex="bold"/>
    </style:style>
    <style:style style:name="T40" style:family="text">
      <style:text-properties fo:font-weight="bold" officeooo:rsid="003929b7" style:font-weight-asian="bold" style:font-weight-complex="bold"/>
    </style:style>
    <style:style style:name="T41" style:family="text">
      <style:text-properties fo:font-weight="bold" officeooo:rsid="003aa3e1" style:font-weight-asian="bold" style:font-weight-complex="bold"/>
    </style:style>
    <style:style style:name="T42" style:family="text">
      <style:text-properties fo:font-weight="bold" officeooo:rsid="003e1051" style:font-weight-asian="bold" style:font-weight-complex="bold"/>
    </style:style>
    <style:style style:name="T43" style:family="text">
      <style:text-properties fo:font-weight="bold" officeooo:rsid="0040646a" style:font-weight-asian="bold" style:font-weight-complex="bold"/>
    </style:style>
    <style:style style:name="T44" style:family="text">
      <style:text-properties fo:font-weight="bold" officeooo:rsid="00259dde" style:font-weight-asian="bold" style:font-weight-complex="bold"/>
    </style:style>
    <style:style style:name="T45" style:family="text">
      <style:text-properties fo:font-weight="bold" officeooo:rsid="0043f3ca" style:font-weight-asian="bold" style:font-weight-complex="bold"/>
    </style:style>
    <style:style style:name="T46" style:family="text">
      <style:text-properties fo:font-weight="bold" officeooo:rsid="00493fe4" style:font-weight-asian="bold" style:font-weight-complex="bold"/>
    </style:style>
    <style:style style:name="T47" style:family="text">
      <style:text-properties fo:font-weight="bold" officeooo:rsid="004fa24c" style:font-weight-asian="bold" style:font-weight-complex="bold"/>
    </style:style>
    <style:style style:name="T48" style:family="text">
      <style:text-properties officeooo:rsid="00305c87"/>
    </style:style>
    <style:style style:name="T49" style:family="text">
      <style:text-properties officeooo:rsid="00314a62"/>
    </style:style>
    <style:style style:name="T50" style:family="text">
      <style:text-properties officeooo:rsid="00319625"/>
    </style:style>
    <style:style style:name="T51" style:family="text">
      <style:text-properties officeooo:rsid="00329b06"/>
    </style:style>
    <style:style style:name="T52" style:family="text">
      <style:text-properties officeooo:rsid="00338f09"/>
    </style:style>
    <style:style style:name="T53" style:family="text">
      <style:text-properties officeooo:rsid="0034dcb1"/>
    </style:style>
    <style:style style:name="T54" style:family="text">
      <style:text-properties officeooo:rsid="003522a7"/>
    </style:style>
    <style:style style:name="T55" style:family="text">
      <style:text-properties officeooo:rsid="00366267"/>
    </style:style>
    <style:style style:name="T56" style:family="text">
      <style:text-properties officeooo:rsid="0037acde"/>
    </style:style>
    <style:style style:name="T57" style:family="text">
      <style:text-properties officeooo:rsid="00390c81"/>
    </style:style>
    <style:style style:name="T58" style:family="text">
      <style:text-properties officeooo:rsid="003929b7"/>
    </style:style>
    <style:style style:name="T59" style:family="text">
      <style:text-properties officeooo:rsid="003aa3e1"/>
    </style:style>
    <style:style style:name="T60" style:family="text">
      <style:text-properties officeooo:rsid="003b69c8"/>
    </style:style>
    <style:style style:name="T61" style:family="text">
      <style:text-properties officeooo:rsid="003d57ff"/>
    </style:style>
    <style:style style:name="T62" style:family="text">
      <style:text-properties officeooo:rsid="003e1051"/>
    </style:style>
    <style:style style:name="T63" style:family="text">
      <style:text-properties officeooo:rsid="003edb8d"/>
    </style:style>
    <style:style style:name="T64" style:family="text">
      <style:text-properties officeooo:rsid="003fce5b"/>
    </style:style>
    <style:style style:name="T65" style:family="text">
      <style:text-properties officeooo:rsid="0040646a"/>
    </style:style>
    <style:style style:name="T66" style:family="text">
      <style:text-properties officeooo:rsid="0041d656"/>
    </style:style>
    <style:style style:name="T67" style:family="text">
      <style:text-properties officeooo:rsid="0042b066"/>
    </style:style>
    <style:style style:name="T68" style:family="text">
      <style:text-properties officeooo:rsid="0043f3ca"/>
    </style:style>
    <style:style style:name="T69" style:family="text">
      <style:text-properties officeooo:rsid="00455407"/>
    </style:style>
    <style:style style:name="T70" style:family="text">
      <style:text-properties officeooo:rsid="0046ffb4"/>
    </style:style>
    <style:style style:name="T71" style:family="text">
      <style:text-properties officeooo:rsid="00493fe4"/>
    </style:style>
    <style:style style:name="T72" style:family="text">
      <style:text-properties officeooo:rsid="004c6aa2"/>
    </style:style>
    <style:style style:name="T73" style:family="text">
      <style:text-properties officeooo:rsid="004f6665"/>
    </style:style>
    <style:style style:name="T74" style:family="text">
      <style:text-properties officeooo:rsid="004fa24c"/>
    </style:style>
    <style:style style:name="T75" style:family="text">
      <style:text-properties officeooo:rsid="0050af8d"/>
    </style:style>
    <style:style style:name="T76" style:family="text">
      <style:text-properties officeooo:rsid="00513ec2"/>
    </style:style>
    <style:style style:name="T77" style:family="text">
      <style:text-properties officeooo:rsid="00517d8f"/>
    </style:style>
    <style:style style:name="T78" style:family="text">
      <style:text-properties officeooo:rsid="00536ec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ue Waters Tutorial</text:p>
      <text:p text:style-name="P1"/>
      <text:p text:style-name="P26">Today we're going to cover the basics of using Blue Waters, including:</text:p>
      <text:list xml:id="list4257978104461965037" text:style-name="L1">
        <text:list-item>
          <text:p text:style-name="P80">Logging in</text:p>
        </text:list-item>
        <text:list-item>
          <text:p text:style-name="P80">Basic Linux commands (ls, cd, cp, pwd, mkdir, etc.)</text:p>
        </text:list-item>
        <text:list-item>
          <text:p text:style-name="P80">How to submit jobs</text:p>
        </text:list-item>
        <text:list-item>
          <text:p text:style-name="P80">How to compile <text:span text:style-name="T30">code</text:span></text:p>
        </text:list-item>
        <text:list-item>
          <text:p text:style-name="P80">How to edit files</text:p>
        </text:list-item>
      </text:list>
      <text:p text:style-name="P26"/>
      <text:p text:style-name="P28">Logging in</text:p>
      <text:p text:style-name="P76"/>
      <text:p text:style-name="P27">Blue Waters is accessed via a terminal window <text:span text:style-name="T31">(text-only)</text:span>. <text:s/><text:span text:style-name="T31">We're going to use</text:span> <text:span text:style-name="T31">a program called </text:span>Putty <text:span text:style-name="T32">to do this, with a plugin called Xming.</text:span></text:p>
      <text:p text:style-name="P76"/>
      <text:p text:style-name="P27">Putty:</text:p>
      <text:list xml:id="list3098388750392597034" text:style-name="L2">
        <text:list-item>
          <text:p text:style-name="P82">Launch Xming. <text:s/>When you click on it, you won't see anything to indicate that it started except a new icon in the lower right part of the bar.</text:p>
        </text:list-item>
        <text:list-item>
          <text:p text:style-name="P81">Launch Putty.</text:p>
        </text:list-item>
        <text:list-item>
          <text:p text:style-name="P83">Under ‘Host Name’, type <text:span text:style-name="T9">bwbay</text:span>.ncsa.illinois.edu . </text:p>
        </text:list-item>
        <text:list-item>
          <text:p text:style-name="P83">Under Saved Sessions, enter ‘bluewaters’ in the box, then click Save. <text:s/>This way you won’t have to recreate the session every time.</text:p>
        </text:list-item>
        <text:list-item>
          <text:p text:style-name="P83">Click Open.</text:p>
        </text:list-item>
        <text:list-item>
          <text:p text:style-name="P83">When prompted, input your username, hit enter, then your password. <text:s/><text:span text:style-name="T32">You won't be able to see your password or even ***** as you enter it – this is intentional, for security.</text:span></text:p>
        </text:list-item>
        <text:list-item>
          <text:p text:style-name="P84">Press 'y' to accept the terms.</text:p>
        </text:list-item>
        <text:list-item>
          <text:p text:style-name="P84">Enter your name.</text:p>
        </text:list-item>
        <text:list-item>
          <text:p text:style-name="P84">Enter your email.</text:p>
        </text:list-item>
        <text:list-item>
          <text:p text:style-name="P84">Enter your university.</text:p>
        </text:list-item>
        <text:list-item>
          <text:p text:style-name="P84">Press 'u' to select undergrad.</text:p>
        </text:list-item>
      </text:list>
      <text:p text:style-name="P76"/>
      <text:p text:style-name="P30">Your username and password are on the sheet of paper; don't lose them!</text:p>
      <text:p text:style-name="P30"/>
      <text:p text:style-name="P30">If you see <text:span text:style-name="T8">a Blue Waters welcome message</text:span>, congratulations!</text:p>
      <text:p text:style-name="P29"/>
      <text:p text:style-name="P28">Basic Linux Commands</text:p>
      <text:p text:style-name="P29"/>
      <text:p text:style-name="P29">The login nodes on Blue Waters run a type (“flavor”) of Linux, so we use basic Linux commands to do things. <text:s/>Let's try a few. <text:s/><text:span text:style-name="T70">I'll show you both the command you should type, and also the output you should expect. <text:s/>If you see different output, or an error message, double-check the command you typed it. <text:s/>If you still don't see why you are getting the wrong message, please ask for help.</text:span></text:p>
      <text:p text:style-name="P76"/>
      <text:p text:style-name="P31">Your prompt <text:span text:style-name="T32">(the text before the ~&gt;) </text:span>will look a little different, in that it will show your username instead of 'instr026'. <text:s/><text:span text:style-name="T32">It might also say 'h2ologin1' or 'h2ologin2'; this is fine.</text:span></text:p>
      <text:p text:style-name="P76"/>
      <text:p text:style-name="P30"><text:span text:style-name="T26">1) </text:span><text:span text:style-name="T29">pwd</text:span><text:span text:style-name="T24"> ('print working directory') will show you the path to the directory you're in. <text:s/></text:span><text:span text:style-name="T25">Your path will be sligh</text:span><text:span text:style-name="T28">t</text:span><text:span text:style-name="T25">ly different from mine:</text:span></text:p>
      <text:p text:style-name="P76"/>
      <text:p text:style-name="P5">instr026@h2ologin3:~&gt; pwd </text:p>
      <text:p text:style-name="P4">/u/training/instr026 </text:p>
      <text:p text:style-name="P76"/>
      <text:p text:style-name="P34">Note that you can only be in one directory at a time.</text:p>
      <text:p text:style-name="P76"/>
      <text:p text:style-name="P34"><text:span text:style-name="T32">2) </text:span><text:span text:style-name="T33">ls</text:span> ('list') will show you the contents of the directory you're in:</text:p>
      <text:p text:style-name="P76"/>
      <text:p text:style-name="P5">instr026@h2ologin3:~&gt; ls </text:p>
      <text:p text:style-name="P4">bin <text:s/>scratch </text:p>
      <text:p text:style-name="P76"/>
      <text:p text:style-name="P35"><text:soft-page-break/><text:span text:style-name="T32">3) </text:span>Next, we're going to switch directories. <text:s/><text:span text:style-name="T32">On supercomputers, there are multiple directories, just like on your desktops. <text:s/>Different directories are used for different purposes. <text:s/>Your 'home' directory is the directory you start in. <text:s/>It's good for storing small files. <text:s/>For large files and code, we typically use what's called a 'scratch' directory. <text:s/>The supercomputer centers set limits on how much space users can use, and we are allowed to use a lot more storage in the 'scratch' directory than in the 'home' directory.</text:span></text:p>
      <text:p text:style-name="P35"/>
      <text:p text:style-name="P35">We want to change to your scratch directory, instead of your home directory. <text:span text:style-name="T10">To do this, we use the </text:span><text:span text:style-name="T34">cd</text:span><text:span text:style-name="T10"> ('change directory') command:</text:span></text:p>
      <text:p text:style-name="P76"/>
      <text:p text:style-name="P5">instr026@h2ologin3:~&gt; cd scratch</text:p>
      <text:p text:style-name="P76"/>
      <text:p text:style-name="P39">We can <text:span text:style-name="T32">run</text:span> <text:span text:style-name="T33">pwd</text:span> to see that we are in a different directory (your path will be slightly different):</text:p>
      <text:p text:style-name="P76"/>
      <text:p text:style-name="P5">instr026@h2ologin3:~/scratch&gt; pwd </text:p>
      <text:p text:style-name="P4">/u/training/instr026/scratch </text:p>
      <text:p text:style-name="P76"/>
      <text:p text:style-name="P40">If we <text:span text:style-name="T32">run</text:span> <text:span text:style-name="T33">ls</text:span>, we'll see that this directory is empty.</text:p>
      <text:p text:style-name="P40"/>
      <text:p text:style-name="P64">4) Let's create a new directory for this tutorial, and change directories into it.</text:p>
      <text:p text:style-name="P76"/>
      <text:p text:style-name="P5">instr026@h2ologin3:~/scratch&gt; mkdir tutorial </text:p>
      <text:p text:style-name="P4">instr026@h2ologin3:~/scratch&gt; cd tutorial </text:p>
      <text:p text:style-name="P76"/>
      <text:p text:style-name="P36"><text:span text:style-name="T48">5) </text:span>I've created a tar file <text:span text:style-name="T48">(a compressed file) </text:span>which contains files you'll need for today's tutorial. <text:s/>Please copy the file from /u/sciteam/scottcal/<text:span text:style-name="T10">UseIT_2017.tgz</text:span> into your current directory.</text:p>
      <text:p text:style-name="P36"/>
      <text:p text:style-name="P36">You can do this by <text:span text:style-name="T10">(your directory path will be slightly different and will have your username in it)</text:span>:</text:p>
      <text:p text:style-name="P76"/>
      <text:p text:style-name="P5">instr026@h2ologin3:~/scratch/tutorial&gt; pwd </text:p>
      <text:p text:style-name="P4">/u/training/instr026/scratch/tutorial </text:p>
      <text:p text:style-name="P76"/>
      <text:p text:style-name="P39">Then, on one line:</text:p>
      <text:p text:style-name="P76"/>
      <text:p text:style-name="P5">instr026@h2ologin3:~/scratch/tutorial&gt; cp /u/sciteam/scottcal/UseIT_201<text:span text:style-name="T48">7</text:span>.tgz /u/training/instr026/scratch/tutorial </text:p>
      <text:p text:style-name="P76"/>
      <text:p text:style-name="P60">As a shortcut, you could have done instead:</text:p>
      <text:p text:style-name="P76"/>
      <text:p text:style-name="P5">instr026@h2ologin3:~/scratch/tutorial&gt; cp /u/sciteam/scottcal/UseIT_201<text:span text:style-name="T48">7</text:span>.tgz . </text:p>
      <text:p text:style-name="P76"/>
      <text:p text:style-name="P34">The dot means 'the directory I'm currently in'. <text:s/><text:span text:style-name="T48">It's a shortcut to save time.</text:span></text:p>
      <text:p text:style-name="P34"/>
      <text:p text:style-name="P34"><text:span text:style-name="T48">6) Next</text:span>, let's untar the file <text:span text:style-name="T48">using the </text:span><text:span text:style-name="T35">tar</text:span><text:span text:style-name="T48"> command.</text:span></text:p>
      <text:p text:style-name="P76"/>
      <text:p text:style-name="P39"><text:span text:style-name="T11">instr026@h2ologin3:~/scratch/tutorial&gt; tar xzv</text:span><text:span text:style-name="T12">f</text:span><text:span text:style-name="T11"> UseIT_201</text:span><text:span text:style-name="T13">7</text:span><text:span text:style-name="T11">.tgz </text:span></text:p>
      <text:p text:style-name="P6">UseIT_201<text:span text:style-name="T48">7</text:span>/ </text:p>
      <text:p text:style-name="P6">UseIT_201<text:span text:style-name="T48">7</text:span>/parallel_example/ </text:p>
      <text:p text:style-name="P6">UseIT_201<text:span text:style-name="T48">7</text:span>/parallel_example/parallel.pbs </text:p>
      <text:p text:style-name="P6">UseIT_201<text:span text:style-name="T48">7</text:span>/parallel_example/makefile </text:p>
      <text:p text:style-name="P6">UseIT_201<text:span text:style-name="T48">7</text:span>/parallel_example/parallel.c </text:p>
      <text:p text:style-name="P23">UseIT_2017/RSQSim/ </text:p>
      <text:p text:style-name="P23">...</text:p>
      <text:p text:style-name="P23">UseIT_2017/RSQSim/rsqsim.pbs </text:p>
      <text:p text:style-name="P23">UseIT_2017/date_example/ </text:p>
      <text:p text:style-name="P23">UseIT_2017/date_example/date.pbs </text:p>
      <text:p text:style-name="P78"/>
      <text:p text:style-name="P37">The 'xzv<text:span text:style-name="T71">f</text:span>' are called 'flags'; they're parameters we pass to <text:span text:style-name="T33">tar</text:span> to give it special instructions. <text:s/>The 'x' means we want to untar the file, the 'z' means the file is zipped, the 'v' means verbose (we'd like to see all the files that are coming out of it), <text:span text:style-name="T16">and the 'f' means the next parameter is the filename.</text:span></text:p>
      <text:p text:style-name="P33"/>
      <text:p text:style-name="P33"><text:soft-page-break/></text:p>
      <text:p text:style-name="P69">Submitting <text:span text:style-name="T56">Your First</text:span> <text:span text:style-name="T56">J</text:span>ob</text:p>
      <text:p text:style-name="P76"/>
      <text:p text:style-name="P36"><text:span text:style-name="T48">7) </text:span>After untarring the file, <text:span text:style-name="T48">if you run </text:span><text:span text:style-name="T35">ls</text:span><text:span text:style-name="T48"> you should see one directory, UseIT_2017, as well as the tar file.</text:span></text:p>
      <text:p text:style-name="P79"/>
      <text:p text:style-name="P61"><text:span text:style-name="T14">&gt; </text:span><text:span text:style-name="T11">ls</text:span><text:span text:style-name="T14"> </text:span></text:p>
      <text:p text:style-name="P87">UseIT_201<text:span text:style-name="T48">7 <text:s/></text:span>UseIT_201<text:span text:style-name="T48">7.tgz</text:span></text:p>
      <text:p text:style-name="P79"/>
      <text:p text:style-name="P38"><text:span text:style-name="T49">Change into the UseIT_2017 directory using </text:span><text:span text:style-name="T35">cd</text:span><text:span text:style-name="T48">.</text:span></text:p>
      <text:p text:style-name="P76"/>
      <text:p text:style-name="P8">&gt; cd UseIT_201<text:span text:style-name="T48">7</text:span> </text:p>
      <text:p text:style-name="P76"/>
      <text:p text:style-name="P34"><text:span text:style-name="T16">In there, if you run </text:span><text:span text:style-name="T46">ls</text:span><text:span text:style-name="T71">, you will see </text:span>3 directories, date_example, parallel_example, and RSQSim. <text:s/>Change into date_example:</text:p>
      <text:p text:style-name="P76"/>
      <text:p text:style-name="P7">&gt; cd date_example </text:p>
      <text:p text:style-name="P76"/>
      <text:p text:style-name="P62">Let's run <text:span text:style-name="T33">ls</text:span> to see what files are in this directory:</text:p>
      <text:p text:style-name="P79"/>
      <text:p text:style-name="P42"><text:span text:style-name="T11">&gt; </text:span><text:span text:style-name="T15">ls</text:span></text:p>
      <text:p text:style-name="P9">date.pbs</text:p>
      <text:p text:style-name="P34"/>
      <text:p text:style-name="P34"><text:span text:style-name="T49">8) </text:span>Let's look at th<text:span text:style-name="T49">is one file, date.pbs, </text:span>by using the command <text:span text:style-name="T33">more</text:span>:</text:p>
      <text:p text:style-name="P76"/>
      <text:p text:style-name="P7">&gt; more date.pbs </text:p>
      <text:p text:style-name="P6">#!/bin/bash </text:p>
      <text:p text:style-name="P76"/>
      <text:p text:style-name="P7">#PBS -l walltime=00:01:00 </text:p>
      <text:p text:style-name="P6">#PBS -l nodes=1:ppn=1:xe </text:p>
      <text:p text:style-name="P6">#PBS -e date.e </text:p>
      <text:p text:style-name="P6">#PBS -o date.o </text:p>
      <text:p text:style-name="P6">#PBS -q debug </text:p>
      <text:p text:style-name="P11">#PBS -A <text:span text:style-name="T53">bakn</text:span></text:p>
      <text:p text:style-name="P76"/>
      <text:p text:style-name="P7">cd $PBS_O_WORKDIR </text:p>
      <text:p text:style-name="P6">/bin/date </text:p>
      <text:p text:style-name="P76"/>
      <text:p text:style-name="P34">This is called a submission script. <text:s/>This file contains both instructions to the supercomputer about how much time and how many nodes we need, <text:span text:style-name="T6">as well as what we want to run on those nodes. <text:s/>We will 'submit' this file to the Blue Waters job scheduler. <text:s/>Our job will wait its turn in the line, or 'queue', and eventually run on one of the Blue Waters compute nodes.</text:span></text:p>
      <text:p text:style-name="P76"/>
      <text:p text:style-name="P41">The first line tells the scheduler <text:span text:style-name="T50">what language this script is written in. <text:s/>“/bin/bash” means it is </text:span>a Bash script.</text:p>
      <text:p text:style-name="P76"/>
      <text:p text:style-name="P44">Each <text:span text:style-name="T50">line which </text:span>starts with #PBS <text:span text:style-name="T51">contains</text:span> instructions about how we want to run the job.</text:p>
      <text:p text:style-name="P76"/>
      <text:p text:style-name="P44">-l walltime: <text:s/>how long to run for</text:p>
      <text:p text:style-name="P43">-l nodes: how many, and what type, of <text:span text:style-name="T52">compute </text:span>nodes to use. <text:s/><text:span text:style-name="T52">Since all this job is doing is running the date command (“/bin/date”), we only need 1 compute node.</text:span></text:p>
      <text:p text:style-name="P43">-o: the filename we want our output print statements to be stored in</text:p>
      <text:p text:style-name="P43">-e: the filename we want our error print statements to be stored in</text:p>
      <text:p text:style-name="P69"><text:span text:style-name="T1">-</text:span><text:span text:style-name="T2">q: the name of the queue we want to use </text:span><text:span text:style-name="T3">(debug is a small queue which lets our jobs run quickly)</text:span></text:p>
      <text:p text:style-name="P69"><text:span text:style-name="T3">-</text:span><text:span text:style-name="T4">A: the </text:span><text:span text:style-name="T5">allocation of computer time</text:span><text:span text:style-name="T4"> to charge our </text:span><text:span text:style-name="T5">job</text:span><text:span text:style-name="T4"> against (</text:span><text:span text:style-name="T5">bakn</text:span><text:span text:style-name="T4"> is your allocation)</text:span></text:p>
      <text:p text:style-name="P76"/>
      <text:p text:style-name="P44">After this come the commands we want to actually run. <text:s/>It's just like we were typing them, but they will run without us having to type them by hand.</text:p>
      <text:p text:style-name="P76"/>
      <text:p text:style-name="P44">cd $PBS_O_WORKDIR: <text:s/>change your directory to the directory you submitted this script from. <text:s/>It's <text:s/><text:span text:style-name="T16">an</text:span> environment variable, <text:span text:style-name="T16">meaning it contains a special value which we could use in multiple programs.</text:span></text:p>
      <text:p text:style-name="P43">/bin/date: <text:s/>print the date. <text:s/><text:span text:style-name="T71">You can try running </text:span><text:span text:style-name="T46">/bin/date</text:span><text:span text:style-name="T71"> to see what it does.</text:span></text:p>
      <text:p text:style-name="P76"/>
      <text:p text:style-name="P44"><text:span text:style-name="T55">9) </text:span>To run this job on Blue Waters, we need to submit it to the queue. <text:s/>Do this by using <text:span text:style-name="T54">the command </text:span><text:span text:style-name="T33">qsub</text:span> <text:span text:style-name="T17">(your number will be different):</text:span></text:p>
      <text:p text:style-name="P76"><text:soft-page-break/></text:p>
      <text:p text:style-name="P3">&gt; qsub date.pbs</text:p>
      <text:p text:style-name="P22">Warning: No aprun was detected in the PBS job script. Please make sure your job script eventually invokes aprun to place applications on the compute nodes. Send email to help+bw@ncsa.illinois.edu for assistance. </text:p>
      <text:p text:style-name="P2">Job submitted to account: ba<text:span text:style-name="T54">kn</text:span> </text:p>
      <text:p text:style-name="P22">6827415.bw</text:p>
      <text:p text:style-name="P77"/>
      <text:p text:style-name="P44"><text:span text:style-name="T56">10) </text:span>You can check on your job using <text:span text:style-name="T33">qstat</text:span> <text:span text:style-name="T21">with your username:</text:span></text:p>
      <text:p text:style-name="P70"/>
      <text:p text:style-name="P2">&gt; qstat -u instr026 </text:p>
      <text:p text:style-name="P76"/>
      <text:p text:style-name="P3">bwsched.ncsa.illinois.edu: Blue_Waters </text:p>
      <text:p text:style-name="P3"><text:s text:c="81"/>Req'd <text:s text:c="6"/>Req'd <text:s text:c="6"/>Elap </text:p>
      <text:p text:style-name="P2">Job ID <text:s text:c="17"/>Username <text:s text:c="3"/>Queue <text:s text:c="3"/>Jobname <text:s text:c="9"/>SessID <text:s/>NDS <text:s text:c="2"/>TSK <text:s text:c="2"/>Memory <text:s text:c="5"/>Time <text:s text:c="3"/>S <text:s text:c="2"/>Time </text:p>
      <text:p text:style-name="P2">----------------------- ----------- -------- ---------------- ------ ----- ------ --------- --------- - --------- </text:p>
      <text:p text:style-name="P2"><text:span text:style-name="T61">6827415</text:span>.bw <text:s text:c="13"/>instr026 <text:s text:c="3"/>debug <text:s text:c="3"/>date.pbs <text:s text:c="11"/>-- <text:s text:c="5"/>1 <text:s text:c="5"/>1 <text:s text:c="6"/>-- <text:s text:c="2"/>00:01:00 Q <text:s text:c="6"/>-- </text:p>
      <text:p text:style-name="P70"/>
      <text:p text:style-name="P43">You'll see the job state as 'Q' (queued, waiting), 'R' (running), 'E' (exiting), or 'C' (complete). <text:s/><text:span text:style-name="T72">The job may run almost instantly, or it may take several minutes to start. <text:s/></text:span>A minute or so after it finishes it will disappear entirely.</text:p>
      <text:p text:style-name="P76"/>
      <text:p text:style-name="P45"><text:span text:style-name="T56">11) </text:span>Once your job has completed, t<text:span text:style-name="T18">ake a look at date.o by using </text:span><text:span text:style-name="T36">more</text:span><text:span text:style-name="T18">. <text:s/>The details will be different, but it should have a “Prologue” and the time the job was run, and look like:</text:span></text:p>
      <text:p text:style-name="P76"/>
      <text:p text:style-name="P17">&gt; more date.o</text:p>
      <text:p text:style-name="P89">----------------------------------------</text:p>
      <text:p text:style-name="P89">Begin Torque Prologue on nid27560</text:p>
      <text:p text:style-name="P89">at Sat Jun 10 22:21:53 CDT 2017</text:p>
      <text:p text:style-name="P89">Job Id:<text:tab/><text:tab/><text:tab/>6887723.bw</text:p>
      <text:p text:style-name="P89">Username:<text:tab/><text:tab/>scottcal</text:p>
      <text:p text:style-name="P89">Group:<text:tab/><text:tab/><text:tab/>PRAC_bakn</text:p>
      <text:p text:style-name="P89">Job name:<text:tab/><text:tab/>date.pbs</text:p>
      <text:p text:style-name="P89">Requested resources:<text:tab/>neednodes=1:ppn=1:xe,nodes=1:ppn=1:xe,walltime=00:01:00</text:p>
      <text:p text:style-name="P89">Queue:<text:tab/><text:tab/><text:tab/>debug</text:p>
      <text:p text:style-name="P89">Account:<text:tab/><text:tab/>bakn</text:p>
      <text:p text:style-name="P89">End Torque Prologue: <text:s/>0.067 elapsed</text:p>
      <text:p text:style-name="P89">----------------------------------------</text:p>
      <text:p text:style-name="P89"></text:p>
      <text:p text:style-name="P89">Sat Jun 10 22:21:58 CDT 2017</text:p>
      <text:p text:style-name="P76"/>
      <text:p text:style-name="P76"/>
      <text:p text:style-name="P47">Congratulations, you've run your first job on a supercomputer!</text:p>
      <text:p text:style-name="P47"/>
      <text:p text:style-name="P67">If you get here ahead of the group, please wait here for others to catch up. <text:s/>Try to help if you can.</text:p>
      <text:p text:style-name="P46"/>
      <text:p text:style-name="P76"/>
      <text:p text:style-name="P72">Running Parallel Jobs</text:p>
      <text:p text:style-name="P76"/>
      <text:p text:style-name="P46"><text:span text:style-name="T56">12) </text:span>Next we're going to run a job on more than one node. <text:s/>Change directories to the parallel_example directory. <text:s/>To do this, you'll first need to move one directory level back using '..' <text:span text:style-name="T56">(2 dots)</text:span>:</text:p>
      <text:p text:style-name="P76"/>
      <text:p text:style-name="P18">&gt; cd .. </text:p>
      <text:p text:style-name="P19">&gt; cd parallel_example</text:p>
      <text:p text:style-name="P76"/>
      <text:p text:style-name="P65">If you get bored of having to type out “parallel_example”, then instead you can just type the first few letters and then hit Tab. <text:s/>The rest of the name will be completed for you. <text:s/>Using tab like this will work with any file or <text:soft-page-break/>directory name.</text:p>
      <text:p text:style-name="P63"/>
      <text:p text:style-name="P63">Use <text:span text:style-name="T37">ls</text:span><text:span text:style-name="T57"> to look at the files in the directory:</text:span></text:p>
      <text:p text:style-name="P63"/>
      <text:p text:style-name="P21">&gt; ls</text:p>
      <text:p text:style-name="P10">makefile parallel.c parallel.pbs</text:p>
      <text:p text:style-name="P48"/>
      <text:p text:style-name="P48"><text:span text:style-name="T57">13) </text:span>For practice, first you will compile this code <text:span text:style-name="T57">before running it</text:span>. <text:s/>The parallel.c file contains the code we'll be running. <text:s text:c="2"/>Makefile is a file which contains instructions on how to compile it. <text:s/>To compile, run <text:span text:style-name="T33">make</text:span>:</text:p>
      <text:p text:style-name="P76"/>
      <text:p text:style-name="P14">&gt; make</text:p>
      <text:p text:style-name="P24">cc -o parallel parallel.c</text:p>
      <text:p text:style-name="P76"/>
      <text:p text:style-name="P48">It will take a <text:span text:style-name="T73">few seconds to </text:span>compile. <text:s/><text:span text:style-name="T19">If you run </text:span><text:span text:style-name="T38">ls</text:span><text:span text:style-name="T19">, you'll </text:span>notice <text:span text:style-name="T19">a</text:span> new file ha<text:span text:style-name="T19">s</text:span> appeared, <text:span text:style-name="T19">parallel. <text:s/>This is a program – an “executable” – which we can run.</text:span></text:p>
      <text:p text:style-name="P76"/>
      <text:p text:style-name="P48"><text:span text:style-name="T74">14) </text:span>Look at parallel.pbs <text:span text:style-name="T20">using </text:span><text:span text:style-name="T39">more</text:span>. <text:s/>It resembles date.pbs, but it requests more nodes, and <text:span text:style-name="T57">the command to </text:span>run the <text:span text:style-name="T57">code </text:span>look<text:span text:style-name="T57">s</text:span> a little different:</text:p>
      <text:p text:style-name="P76"/>
      <text:p text:style-name="P14">aprun -n 32 ./parallel</text:p>
      <text:p text:style-name="P76"/>
      <text:p text:style-name="P48">'aprun' is a command which <text:s/>tells Blue Waters that you would like to run this code, not once like with date, but <text:span text:style-name="T20">many times; in this case, </text:span>32 times, on 32 different processors.</text:p>
      <text:p text:style-name="P76"/>
      <text:p text:style-name="P50"><text:span text:style-name="T58">15) </text:span>Try submitting the job like you did with date.pbs, <text:span text:style-name="T58">using </text:span><text:span text:style-name="T40">qsub</text:span>. <text:s/>Keep an eye on it <text:span text:style-name="T58">with </text:span><text:span text:style-name="T40">qstat</text:span>, and when it finishes, check the output <text:span text:style-name="T75">file parallel.o</text:span> <text:span text:style-name="T59">using </text:span><text:span text:style-name="T41">more</text:span>. <text:s/><text:span text:style-name="T22">What's going on here? <text:s/></text:span>Does it make sense?</text:p>
      <text:p text:style-name="P76"/>
      <text:p text:style-name="P49"><text:span text:style-name="T59">16) </text:span>Let's try making a change. <text:s/>We're going to use <text:span text:style-name="T33">vi</text:span>, which is a text editor, to make this change.</text:p>
      <text:p text:style-name="P76"/>
      <text:p text:style-name="P14">&gt; vi parallel.pbs</text:p>
      <text:p text:style-name="P76"/>
      <text:p text:style-name="P49">vi is a little confusing <text:span text:style-name="T59">and doesn't work like text editors you're used to, like Word</text:span>. <text:s/><text:span text:style-name="T70">Instead, i</text:span>t has 2 modes, a command mode, and an input mode. <text:s/></text:p>
      <text:p text:style-name="P49"/>
      <text:p text:style-name="P32"><text:span text:style-name="T24">We'll keep it simple for now. <text:s/></text:span><text:span text:style-name="T27">We're going to change the line:</text:span></text:p>
      <text:p text:style-name="P76"/>
      <text:p text:style-name="P20">aprun -n 32 ./parallel</text:p>
      <text:p text:style-name="P76"/>
      <text:p text:style-name="P51">to</text:p>
      <text:p text:style-name="P76"/>
      <text:p text:style-name="P20">aprun -n 32 -N 16 ./parallel</text:p>
      <text:p text:style-name="P76"/>
      <text:p text:style-name="P48">Scroll down to the aprun line using the arrow keys. <text:s/>Type 'i'. <text:s/>Now you're in input mode. <text:s/>It will say '-- INSERT -- ' at the bottom. <text:s/>Arrow over to the '-n 32' and after it, add ' -N 16'. <text:s/>Finally, save the file by typing Esc, then :wq and Enter (to write the file, then quit).</text:p>
      <text:p text:style-name="P76"/>
      <text:p text:style-name="P48"><text:span text:style-name="T59">17) </text:span>If we rerun the job now, we will overwrite our output file. <text:s/>So let's copy <text:span text:style-name="T75">it </text:span>first <text:span text:style-name="T59">with </text:span><text:span text:style-name="T41">cp </text:span><text:span text:style-name="T75">so we can compare our results after doing this run</text:span>:</text:p>
      <text:p text:style-name="P76"/>
      <text:p text:style-name="P13">&gt; cp parallel.o parallel_original.o</text:p>
      <text:p text:style-name="P76"/>
      <text:p text:style-name="P48">Resubmit your job, <text:span text:style-name="T59">wait for it to finish, </text:span>and compare the output of the new and old files <text:span text:style-name="T65">by looking at each with </text:span><text:span text:style-name="T43">more</text:span>. <text:s/>How has it changed? <text:s/><text:span text:style-name="T65">What do you think “-N 16” does? <text:s/>Talk with your neighbor about it. <text:s/>If you need a hint, look at the 'core' and 'host' parts of the output.</text:span></text:p>
      <text:p text:style-name="P71"/>
      <text:p text:style-name="P67">If you get here ahead of the group, please wait here for others to catch up. <text:s/>Try to help if you can.</text:p>
      <text:p text:style-name="P71"/>
      <text:p text:style-name="P71"/>
      <text:p text:style-name="P71"><text:span text:style-name="T62">Working with </text:span>RSQSim</text:p>
      <text:p text:style-name="P76"/>
      <text:p text:style-name="P55">Finally, we are going to work with RSQSim. <text:s/><text:span text:style-name="T62">RSQSim is hosted in Github, but since it's in a private repository we're going to have you work with a copy which has already been downloaded.</text:span></text:p>
      <text:p text:style-name="P55"><text:soft-page-break/></text:p>
      <text:p text:style-name="P55"><text:span text:style-name="T62">18) </text:span>Change to the RSQSim directory <text:span text:style-name="T62">using </text:span><text:span text:style-name="T42">cd</text:span>:</text:p>
      <text:p text:style-name="P76"/>
      <text:p text:style-name="P16">&gt; cd ..</text:p>
      <text:p text:style-name="P15">&gt; cd RSQSim</text:p>
      <text:p text:style-name="P76"/>
      <text:p text:style-name="P66">If you look in this directory using <text:span text:style-name="T33">ls</text:span>, you'll see a PBS script (like the ones we used before) and a directory, <text:span text:style-name="T76">BruceFriction</text:span>, which contains the<text:span text:style-name="T76"> </text:span>RSQSim code <text:span text:style-name="T76">we'll be using.</text:span></text:p>
      <text:p text:style-name="P75"/>
      <text:p text:style-name="P75"/>
      <text:p text:style-name="P71"><text:span text:style-name="T7">Compiling</text:span> RSQSim</text:p>
      <text:p text:style-name="P76"/>
      <text:p text:style-name="P56">Next, we<text:span text:style-name="T63">'ll</text:span> compile <text:span text:style-name="T63">RSQSim</text:span>.</text:p>
      <text:p text:style-name="P56"/>
      <text:p text:style-name="P68">1<text:span text:style-name="T74">9</text:span>) Change into the <text:span text:style-name="T77">BruceFriction</text:span> directory:</text:p>
      <text:p text:style-name="P76"/>
      <text:p text:style-name="P20">&gt; cd <text:span text:style-name="T77">BruceFriction</text:span></text:p>
      <text:p text:style-name="P76"/>
      <text:p text:style-name="P54">We need to make a <text:span text:style-name="T66">few</text:span> small change<text:span text:style-name="T66">s</text:span> to the makefile so it will work on Blue Waters. <text:s/><text:span text:style-name="T22">Specifically, we need to change the name of the default compiler, and change some of the compiler flags</text:span>. <text:s/><text:span text:style-name="T22">We're going to use </text:span><text:span text:style-name="T44">vi </text:span><text:span text:style-name="T22">again:</text:span></text:p>
      <text:p text:style-name="P76"/>
      <text:p text:style-name="P20">&gt; vi Makefile</text:p>
      <text:p text:style-name="P76"/>
      <text:p text:style-name="P52">Arrow down to the CC line and hit 'i' to enter insert mode. <text:s/>Arrow over to mpicc. <text:s/>Delete it and replace it with <text:span text:style-name="T77">'</text:span>cc<text:span text:style-name="T77">'</text:span> . <text:s/><text:span text:style-name="T66">Next, arrow down to the line that begins with FC. <text:s/>Arrow over to gfortran. <text:s/>Delete it and replace with 'ftn'.</text:span></text:p>
      <text:p text:style-name="P52"/>
      <text:p text:style-name="P52">Once you're done, hit escape, then :wq and then enter.</text:p>
      <text:p text:style-name="P76"/>
      <text:p text:style-name="P54"><text:span text:style-name="T74">20) </text:span>We also need to use a different compiler than the default. <text:s/><text:span text:style-name="T22">The way Blue Waters manages the software which is available is via the 'module' command. <text:s/>This is a special Blue Waters command, and not available on all Linux systems. <text:s/>You can see what is currently loaded using 'module list', and what is available using 'module avail', but it can be overwhelming. <text:s/>In general, we won't need to make many changes to the available software, but in this case we need to change compilers from the default Cray compilers to the GNU compilers:</text:span></text:p>
      <text:p text:style-name="P76"/>
      <text:p text:style-name="P16">&gt; module swap PrgEnv-cray PrgEnv-gnu</text:p>
      <text:p text:style-name="P25"/>
      <text:p text:style-name="P53"><text:span text:style-name="T64">21) </text:span>Finally, compile the code using make:</text:p>
      <text:p text:style-name="P76"/>
      <text:p text:style-name="P16">&gt; make</text:p>
      <text:p text:style-name="P76"/>
      <text:p text:style-name="P73">It will print some warning messages, and take about a minute to compile. <text:s/><text:span text:style-name="T78">If you see any errors, please ask for help.</text:span></text:p>
      <text:p text:style-name="P74"/>
      <text:p text:style-name="P74"/>
      <text:p text:style-name="P71">Running RSQSim</text:p>
      <text:p text:style-name="P76"/>
      <text:p text:style-name="P54">We will run a small test to make sure that RSQSim is working correctly before we run a bigger problem.</text:p>
      <text:p text:style-name="P76"/>
      <text:p text:style-name="P58"><text:span text:style-name="T67">22) </text:span>Change into the TestCase directory, then singleSS:</text:p>
      <text:p text:style-name="P76"/>
      <text:p text:style-name="P12">&gt; cd TestCase</text:p>
      <text:p text:style-name="P11">&gt; cd singleSS</text:p>
      <text:p text:style-name="P76"/>
      <text:p text:style-name="P58">We need to delete the old output file <text:span text:style-name="T68">using </text:span><text:span text:style-name="T45">rm</text:span>:</text:p>
      <text:p text:style-name="P76"/>
      <text:p text:style-name="P12">&gt; rm eqs.<text:span text:style-name="T78">test</text:span>.out</text:p>
      <text:p text:style-name="P57"/>
      <text:p text:style-name="P57">Next, copy in the submission script which I've already created for you <text:span text:style-name="T74">using </text:span><text:span text:style-name="T47">cp</text:span>, and <text:span text:style-name="T74">submit it using </text:span><text:span text:style-name="T47">qsub</text:span>:</text:p>
      <text:p text:style-name="P76"/>
      <text:p text:style-name="P12">&gt; cp ../../../rsqsim.pbs .</text:p>
      <text:p text:style-name="P11">&gt; qsub rsqsim.pbs</text:p>
      <text:p text:style-name="P76"/>
      <text:p text:style-name="P86">Keep an eye on your job using <text:span text:style-name="T33">qstat</text:span>.</text:p>
      <text:p text:style-name="P54"/>
      <text:p text:style-name="P54"><text:soft-page-break/><text:span text:style-name="T60">On Monday</text:span>, Jacqui will <text:span text:style-name="T23">help you understand what the inputs and outputs</text:span> mean.</text:p>
      <text:p text:style-name="P76"/>
      <text:p text:style-name="P59">Hope you enjoyed <text:span text:style-name="T68">and learned something from </text:span>this tutorial! <text:s/><text:span text:style-name="T69">Brag to all your friends that you have run jobs on a supercompu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ott Callaghan</meta:initial-creator>
    <meta:creation-date>2016-06-17T22:51:08.171909258</meta:creation-date>
    <dc:date>2017-06-10T22:55:33.736913838</dc:date>
    <dc:creator>Scott Callaghan</dc:creator>
    <meta:editing-duration>PT5H24M50S</meta:editing-duration>
    <meta:editing-cycles>56</meta:editing-cycles>
    <meta:generator>LibreOffice/4.2.8.2$Linux_X86_64 LibreOffice_project/420m0$Build-2</meta:generator>
    <meta:document-statistic meta:table-count="0" meta:image-count="0" meta:object-count="0" meta:page-count="7" meta:paragraph-count="190" meta:word-count="2335" meta:character-count="13886" meta:non-whitespace-character-count="11407"/>
  </office:meta>
</office:document-meta>
</file>