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1"/>
    <style:style style:name="ce3" style:family="table-cell" style:parent-style-name="Default" style:data-style-name="N11"/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61">
      <style:text-properties fo:font-weight="normal" style:font-weight-asian="normal" style:font-weight-complex="normal"/>
    </style:style>
    <style:style style:name="ce6" style:family="table-cell" style:parent-style-name="Default" style:data-style-name="N6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05.53pt" svg:height="354.02pt" svg:x="53.29pt" svg:y="334.91pt">
            <draw:object draw:notify-on-update-of-ranges="Sheet1.C2:Sheet1.C20 Sheet1.D1:Sheet1.D1 Sheet1.D2:Sheet1.D20 Sheet1.E1:Sheet1.E1 Sheet1.E2:Sheet1.E20 Sheet1.C2:Sheet1.C20 Sheet1.F1:Sheet1.F1 Sheet1.F2:Sheet1.F20 Sheet1.C2:Sheet1.C20 Sheet1.G1:Sheet1.G1 Sheet1.G2:Sheet1.G20 Sheet1.C2:Sheet1.C20 Sheet1.H1:Sheet1.H1 Sheet1.H2:Sheet1.H20 Sheet1.C2:Sheet1.C20 Sheet1.I1:Sheet1.I1 Sheet1.I2:Sheet1.I20 Sheet1.C2:Sheet1.C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05.53pt" svg:height="354.02pt" svg:x="56.98pt" svg:y="716.09pt">
            <draw:object draw:notify-on-update-of-ranges="Sheet1.C2:Sheet1.C20 Sheet1.D1:Sheet1.D1 Sheet1.D2:Sheet1.D20 Sheet1.C2:Sheet1.C20 Sheet1.E1:Sheet1.E1 Sheet1.E2:Sheet1.E20 Sheet1.C2:Sheet1.C20 Sheet1.F1:Sheet1.F1 Sheet1.F2:Sheet1.F20 Sheet1.C2:Sheet1.C20 Sheet1.G1:Sheet1.G1 Sheet1.G2:Sheet1.G20 Sheet1.C2:Sheet1.C20 Sheet1.H1:Sheet1.H1 Sheet1.H2:Sheet1.H20 Sheet1.C2:Sheet1.C20 Sheet1.I1:Sheet1.I1 Sheet1.I2:Sheet1.I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1" table:default-cell-style-name="ce3"/>
        <table:table-row table:style-name="ro1">
          <table:table-cell office:value-type="string" calcext:value-type="string">
            <text:p>3 sec RotD50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5 km</text:p>
          </table:table-cell>
          <table:table-cell office:value-type="string" calcext:value-type="string">
            <text:p>4.5 km</text:p>
          </table:table-cell>
          <table:table-cell office:value-type="string" calcext:value-type="string">
            <text:p>4 km</text:p>
          </table:table-cell>
          <table:table-cell office:value-type="string" calcext:value-type="string">
            <text:p>3.5 km</text:p>
          </table:table-cell>
          <table:table-cell office:value-type="string" calcext:value-type="string">
            <text:p>3 km</text:p>
          </table:table-cell>
          <table:table-cell office:value-type="string" calcext:value-type="string">
            <text:p>2.5 km</text:p>
          </table:table-cell>
          <table:table-cell table:style-name="Default"/>
        </table:table-row>
        <table:table-row table:style-name="ro1">
          <table:table-cell/>
          <table:table-cell table:formula="of:=MAX([.D2:.I2])" office:value-type="float" office:value="0.0939336797395558" calcext:value-type="float">
            <text:p>0.093933679739556</text:p>
          </table:table-cell>
          <table:table-cell office:value-type="float" office:value="0.005" calcext:value-type="float">
            <text:p>0.005</text:p>
          </table:table-cell>
          <table:table-cell table:style-name="ce1" office:value-type="float" office:value="0.0939336797395558" calcext:value-type="float">
            <text:p>0.093933679739556</text:p>
          </table:table-cell>
          <table:table-cell office:value-type="float" office:value="0.0938202507150817" calcext:value-type="float">
            <text:p>0.093820250715082</text:p>
          </table:table-cell>
          <table:table-cell office:value-type="float" office:value="0.0938277793170921" calcext:value-type="float">
            <text:p>0.093827779317092</text:p>
          </table:table-cell>
          <table:table-cell office:value-type="float" office:value="0.0938398177687519" calcext:value-type="float">
            <text:p>0.093839817768752</text:p>
          </table:table-cell>
          <table:table-cell office:value-type="float" office:value="0.0937414635269695" calcext:value-type="float">
            <text:p>0.09374146352697</text:p>
          </table:table-cell>
          <table:table-cell office:value-type="float" office:value="0.0937854069957934" calcext:value-type="float">
            <text:p>0.093785406995793</text:p>
          </table:table-cell>
          <table:table-cell table:style-name="Default" table:formula="of:=([.I2]-[.D2])/[.E2]" office:value-type="float" office:value="-0.00158039168124466" calcext:value-type="float">
            <text:p>-0.001580391681245</text:p>
          </table:table-cell>
        </table:table-row>
        <table:table-row table:style-name="ro1">
          <table:table-cell/>
          <table:table-cell table:formula="of:=MAX([.D3:.I3])" office:value-type="float" office:value="0.0896256396872696" calcext:value-type="float">
            <text:p>0.08962563968727</text:p>
          </table:table-cell>
          <table:table-cell office:value-type="float" office:value="0.007" calcext:value-type="float">
            <text:p>0.007</text:p>
          </table:table-cell>
          <table:table-cell table:style-name="ce1" office:value-type="float" office:value="0.0896256396872696" calcext:value-type="float">
            <text:p>0.08962563968727</text:p>
          </table:table-cell>
          <table:table-cell office:value-type="float" office:value="0.0895187624599066" calcext:value-type="float">
            <text:p>0.089518762459907</text:p>
          </table:table-cell>
          <table:table-cell office:value-type="float" office:value="0.0892996084174664" calcext:value-type="float">
            <text:p>0.089299608417466</text:p>
          </table:table-cell>
          <table:table-cell office:value-type="float" office:value="0.089305756444741" calcext:value-type="float">
            <text:p>0.089305756444741</text:p>
          </table:table-cell>
          <table:table-cell office:value-type="float" office:value="0.0891919050403523" calcext:value-type="float">
            <text:p>0.089191905040352</text:p>
          </table:table-cell>
          <table:table-cell office:value-type="float" office:value="0.0893424099015854" calcext:value-type="float">
            <text:p>0.089342409901585</text:p>
          </table:table-cell>
          <table:table-cell table:formula="of:=([.I3]-[.D3])/[.E3]" office:value-type="percentage" office:value="-0.00316391533910052" calcext:value-type="percentage">
            <text:p>-0.32%</text:p>
          </table:table-cell>
        </table:table-row>
        <table:table-row table:style-name="ro1">
          <table:table-cell/>
          <table:table-cell table:formula="of:=MAX([.D4:.I4])" office:value-type="float" office:value="0.082507537769108" calcext:value-type="float">
            <text:p>0.082507537769108</text:p>
          </table:table-cell>
          <table:table-cell office:value-type="float" office:value="0.0098" calcext:value-type="float">
            <text:p>0.0098</text:p>
          </table:table-cell>
          <table:table-cell office:value-type="float" office:value="0.0823537599014579" calcext:value-type="float">
            <text:p>0.082353759901458</text:p>
          </table:table-cell>
          <table:table-cell table:style-name="ce1" office:value-type="float" office:value="0.082507537769108" calcext:value-type="float">
            <text:p>0.082507537769108</text:p>
          </table:table-cell>
          <table:table-cell office:value-type="float" office:value="0.082080760708501" calcext:value-type="float">
            <text:p>0.082080760708501</text:p>
          </table:table-cell>
          <table:table-cell office:value-type="float" office:value="0.0820938153131776" calcext:value-type="float">
            <text:p>0.082093815313178</text:p>
          </table:table-cell>
          <table:table-cell office:value-type="float" office:value="0.0819512242627239" calcext:value-type="float">
            <text:p>0.081951224262724</text:p>
          </table:table-cell>
          <table:table-cell office:value-type="float" office:value="0.0821632766073396" calcext:value-type="float">
            <text:p>0.08216327660734</text:p>
          </table:table-cell>
          <table:table-cell table:formula="of:=([.I4]-[.D4])/[.E4]" office:value-type="percentage" office:value="-0.00230867747685485" calcext:value-type="percentage">
            <text:p>-0.23%</text:p>
          </table:table-cell>
        </table:table-row>
        <table:table-row table:style-name="ro1">
          <table:table-cell/>
          <table:table-cell table:formula="of:=MAX([.D5:.I5])" office:value-type="float" office:value="0.0728778180733594" calcext:value-type="float">
            <text:p>0.072877818073359</text:p>
          </table:table-cell>
          <table:table-cell office:value-type="float" office:value="0.0137" calcext:value-type="float">
            <text:p>0.0137</text:p>
          </table:table-cell>
          <table:table-cell table:style-name="ce1" office:value-type="float" office:value="0.0728778180733594" calcext:value-type="float">
            <text:p>0.072877818073359</text:p>
          </table:table-cell>
          <table:table-cell office:value-type="float" office:value="0.0728284357672632" calcext:value-type="float">
            <text:p>0.072828435767263</text:p>
          </table:table-cell>
          <table:table-cell office:value-type="float" office:value="0.0722950454276176" calcext:value-type="float">
            <text:p>0.072295045427618</text:p>
          </table:table-cell>
          <table:table-cell office:value-type="float" office:value="0.072632862261087" calcext:value-type="float">
            <text:p>0.072632862261087</text:p>
          </table:table-cell>
          <table:table-cell table:style-name="ce4" office:value-type="float" office:value="0.072563558108162" calcext:value-type="float">
            <text:p>0.072563558108162</text:p>
          </table:table-cell>
          <table:table-cell office:value-type="float" office:value="0.0726219364355311" calcext:value-type="float">
            <text:p>0.072621936435531</text:p>
          </table:table-cell>
          <table:table-cell table:formula="of:=([.I5]-[.D5])/[.E5]" office:value-type="percentage" office:value="-0.00351348529091056" calcext:value-type="percentage">
            <text:p>-0.35%</text:p>
          </table:table-cell>
        </table:table-row>
        <table:table-row table:style-name="ro1">
          <table:table-cell/>
          <table:table-cell table:formula="of:=MAX([.D6:.I6])" office:value-type="float" office:value="0.0617724767411472" calcext:value-type="float">
            <text:p>0.061772476741147</text:p>
          </table:table-cell>
          <table:table-cell office:value-type="float" office:value="0.0192" calcext:value-type="float">
            <text:p>0.0192</text:p>
          </table:table-cell>
          <table:table-cell table:style-name="ce1" office:value-type="float" office:value="0.0617724767411472" calcext:value-type="float">
            <text:p>0.061772476741147</text:p>
          </table:table-cell>
          <table:table-cell office:value-type="float" office:value="0.0615126066759651" calcext:value-type="float">
            <text:p>0.061512606675965</text:p>
          </table:table-cell>
          <table:table-cell office:value-type="float" office:value="0.0610995274779776" calcext:value-type="float">
            <text:p>0.061099527477978</text:p>
          </table:table-cell>
          <table:table-cell office:value-type="float" office:value="0.0614860997888117" calcext:value-type="float">
            <text:p>0.061486099788812</text:p>
          </table:table-cell>
          <table:table-cell table:style-name="ce4" office:value-type="float" office:value="0.0616382496138725" calcext:value-type="float">
            <text:p>0.061638249613873</text:p>
          </table:table-cell>
          <table:table-cell office:value-type="float" office:value="0.06164931657235" calcext:value-type="float">
            <text:p>0.06164931657235</text:p>
          </table:table-cell>
          <table:table-cell table:formula="of:=([.I6]-[.D6])/[.E6]" office:value-type="percentage" office:value="-0.0020021939477541" calcext:value-type="percentage">
            <text:p>-0.20%</text:p>
          </table:table-cell>
        </table:table-row>
        <table:table-row table:style-name="ro1">
          <table:table-cell/>
          <table:table-cell table:formula="of:=MAX([.D7:.I7])" office:value-type="float" office:value="0.0502542077491677" calcext:value-type="float">
            <text:p>0.050254207749168</text:p>
          </table:table-cell>
          <table:table-cell office:value-type="float" office:value="0.0269" calcext:value-type="float">
            <text:p>0.0269</text:p>
          </table:table-cell>
          <table:table-cell office:value-type="float" office:value="0.0500098058594856" calcext:value-type="float">
            <text:p>0.050009805859486</text:p>
          </table:table-cell>
          <table:table-cell office:value-type="float" office:value="0.0499014958089433" calcext:value-type="float">
            <text:p>0.049901495808943</text:p>
          </table:table-cell>
          <table:table-cell office:value-type="float" office:value="0.0495123282769844" calcext:value-type="float">
            <text:p>0.049512328276984</text:p>
          </table:table-cell>
          <table:table-cell office:value-type="float" office:value="0.0497781045853857" calcext:value-type="float">
            <text:p>0.049778104585386</text:p>
          </table:table-cell>
          <table:table-cell table:style-name="ce4" office:value-type="float" office:value="0.0501743433426106" calcext:value-type="float">
            <text:p>0.050174343342611</text:p>
          </table:table-cell>
          <table:table-cell table:style-name="ce1" office:value-type="float" office:value="0.0502542077491677" calcext:value-type="float">
            <text:p>0.050254207749168</text:p>
          </table:table-cell>
          <table:table-cell table:formula="of:=([.I7]-[.D7])/[.E7]" office:value-type="percentage" office:value="0.00489768664686606" calcext:value-type="percentage">
            <text:p>0.49%</text:p>
          </table:table-cell>
        </table:table-row>
        <table:table-row table:style-name="ro1">
          <table:table-cell/>
          <table:table-cell table:formula="of:=MAX([.D8:.I8])" office:value-type="float" office:value="0.0387222594249758" calcext:value-type="float">
            <text:p>0.038722259424976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0384366696090955" calcext:value-type="float">
            <text:p>0.038436669609096</text:p>
          </table:table-cell>
          <table:table-cell office:value-type="float" office:value="0.0384958878164259" calcext:value-type="float">
            <text:p>0.038495887816426</text:p>
          </table:table-cell>
          <table:table-cell office:value-type="float" office:value="0.0383264368522186" calcext:value-type="float">
            <text:p>0.038326436852219</text:p>
          </table:table-cell>
          <table:table-cell office:value-type="float" office:value="0.0383719979421097" calcext:value-type="float">
            <text:p>0.03837199794211</text:p>
          </table:table-cell>
          <table:table-cell table:style-name="ce4" office:value-type="float" office:value="0.0387188585769015" calcext:value-type="float">
            <text:p>0.038718858576902</text:p>
          </table:table-cell>
          <table:table-cell table:style-name="ce1" office:value-type="float" office:value="0.0387222594249758" calcext:value-type="float">
            <text:p>0.038722259424976</text:p>
          </table:table-cell>
          <table:table-cell table:formula="of:=([.I8]-[.D8])/[.E8]" office:value-type="percentage" office:value="0.00741870968769928" calcext:value-type="percentage">
            <text:p>0.74%</text:p>
          </table:table-cell>
        </table:table-row>
        <table:table-row table:style-name="ro1">
          <table:table-cell/>
          <table:table-cell table:formula="of:=MAX([.D9:.I9])" office:value-type="float" office:value="0.0280064529915671" calcext:value-type="float">
            <text:p>0.028006452991567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275122010089192" calcext:value-type="float">
            <text:p>0.027512201008919</text:p>
          </table:table-cell>
          <table:table-cell office:value-type="float" office:value="0.0276358259702372" calcext:value-type="float">
            <text:p>0.027635825970237</text:p>
          </table:table-cell>
          <table:table-cell office:value-type="float" office:value="0.0276688076230892" calcext:value-type="float">
            <text:p>0.027668807623089</text:p>
          </table:table-cell>
          <table:table-cell office:value-type="float" office:value="0.0276928921659657" calcext:value-type="float">
            <text:p>0.027692892165966</text:p>
          </table:table-cell>
          <table:table-cell table:style-name="ce4" office:value-type="float" office:value="0.0278908212916025" calcext:value-type="float">
            <text:p>0.027890821291603</text:p>
          </table:table-cell>
          <table:table-cell table:style-name="ce1" office:value-type="float" office:value="0.0280064529915671" calcext:value-type="float">
            <text:p>0.028006452991567</text:p>
          </table:table-cell>
          <table:table-cell table:formula="of:=([.I9]-[.D9])/[.E9]" office:value-type="percentage" office:value="0.0178844657358964" calcext:value-type="percentage">
            <text:p>1.79%</text:p>
          </table:table-cell>
        </table:table-row>
        <table:table-row table:style-name="ro1">
          <table:table-cell/>
          <table:table-cell table:formula="of:=MAX([.D10:.I10])" office:value-type="float" office:value="0.0188421425887633" calcext:value-type="float">
            <text:p>0.018842142588763</text:p>
          </table:table-cell>
          <table:table-cell office:value-type="float" office:value="0.0738" calcext:value-type="float">
            <text:p>0.0738</text:p>
          </table:table-cell>
          <table:table-cell office:value-type="float" office:value="0.0183673507244598" calcext:value-type="float">
            <text:p>0.01836735072446</text:p>
          </table:table-cell>
          <table:table-cell office:value-type="float" office:value="0.0184428229235691" calcext:value-type="float">
            <text:p>0.018442822923569</text:p>
          </table:table-cell>
          <table:table-cell office:value-type="float" office:value="0.0185870181640703" calcext:value-type="float">
            <text:p>0.01858701816407</text:p>
          </table:table-cell>
          <table:table-cell table:style-name="ce4" office:value-type="float" office:value="0.0185982692687995" calcext:value-type="float">
            <text:p>0.0185982692688</text:p>
          </table:table-cell>
          <table:table-cell office:value-type="float" office:value="0.0185899387740824" calcext:value-type="float">
            <text:p>0.018589938774082</text:p>
          </table:table-cell>
          <table:table-cell table:style-name="ce1" office:value-type="float" office:value="0.0188421425887633" calcext:value-type="float">
            <text:p>0.018842142588763</text:p>
          </table:table-cell>
          <table:table-cell table:formula="of:=([.I10]-[.D10])/[.E10]" office:value-type="percentage" office:value="0.0257439908343283" calcext:value-type="percentage">
            <text:p>2.57%</text:p>
          </table:table-cell>
        </table:table-row>
        <table:table-row table:style-name="ro1">
          <table:table-cell/>
          <table:table-cell table:formula="of:=MAX([.D11:.I11])" office:value-type="float" office:value="0.0116610121465521" calcext:value-type="float">
            <text:p>0.011661012146552</text:p>
          </table:table-cell>
          <table:table-cell office:value-type="float" office:value="0.103" calcext:value-type="float">
            <text:p>0.103</text:p>
          </table:table-cell>
          <table:table-cell office:value-type="float" office:value="0.0112921160254842" calcext:value-type="float">
            <text:p>0.011292116025484</text:p>
          </table:table-cell>
          <table:table-cell office:value-type="float" office:value="0.0112388540238603" calcext:value-type="float">
            <text:p>0.01123885402386</text:p>
          </table:table-cell>
          <table:table-cell office:value-type="float" office:value="0.0114941405091445" calcext:value-type="float">
            <text:p>0.011494140509145</text:p>
          </table:table-cell>
          <table:table-cell table:style-name="ce4" office:value-type="float" office:value="0.0115308595548009" calcext:value-type="float">
            <text:p>0.011530859554801</text:p>
          </table:table-cell>
          <table:table-cell office:value-type="float" office:value="0.0114746647813616" calcext:value-type="float">
            <text:p>0.011474664781362</text:p>
          </table:table-cell>
          <table:table-cell table:style-name="ce1" office:value-type="float" office:value="0.0116610121465521" calcext:value-type="float">
            <text:p>0.011661012146552</text:p>
          </table:table-cell>
          <table:table-cell table:formula="of:=([.I11]-[.D11])/[.E11]" office:value-type="percentage" office:value="0.0328232861005871" calcext:value-type="percentage">
            <text:p>3.28%</text:p>
          </table:table-cell>
        </table:table-row>
        <table:table-row table:style-name="ro1">
          <table:table-cell/>
          <table:table-cell table:formula="of:=MAX([.D12:.I12])" office:value-type="float" office:value="0.00623064103715165" calcext:value-type="float">
            <text:p>0.006230641037152</text:p>
          </table:table-cell>
          <table:table-cell office:value-type="float" office:value="0.145" calcext:value-type="float">
            <text:p>0.145</text:p>
          </table:table-cell>
          <table:table-cell office:value-type="float" office:value="0.00589715617862907" calcext:value-type="float">
            <text:p>0.005897156178629</text:p>
          </table:table-cell>
          <table:table-cell office:value-type="float" office:value="0.00591736764165107" calcext:value-type="float">
            <text:p>0.005917367641651</text:p>
          </table:table-cell>
          <table:table-cell office:value-type="float" office:value="0.00609178714236003" calcext:value-type="float">
            <text:p>0.00609178714236</text:p>
          </table:table-cell>
          <table:table-cell table:style-name="ce4" office:value-type="float" office:value="0.00614019621582484" calcext:value-type="float">
            <text:p>0.006140196215825</text:p>
          </table:table-cell>
          <table:table-cell office:value-type="float" office:value="0.00611347015896513" calcext:value-type="float">
            <text:p>0.006113470158965</text:p>
          </table:table-cell>
          <table:table-cell table:style-name="ce1" office:value-type="float" office:value="0.00623064103715165" calcext:value-type="float">
            <text:p>0.006230641037152</text:p>
          </table:table-cell>
          <table:table-cell table:formula="of:=([.I12]-[.D12])/[.E12]" office:value-type="percentage" office:value="0.05635696118917" calcext:value-type="percentage">
            <text:p>5.64%</text:p>
          </table:table-cell>
        </table:table-row>
        <table:table-row table:style-name="ro1">
          <table:table-cell/>
          <table:table-cell table:formula="of:=MAX([.D13:.I13])" office:value-type="float" office:value="0.00280310745257994" calcext:value-type="float">
            <text:p>0.00280310745258</text:p>
          </table:table-cell>
          <table:table-cell office:value-type="float" office:value="0.203" calcext:value-type="float">
            <text:p>0.203</text:p>
          </table:table-cell>
          <table:table-cell office:value-type="float" office:value="0.002559556729684" calcext:value-type="float">
            <text:p>0.002559556729684</text:p>
          </table:table-cell>
          <table:table-cell office:value-type="float" office:value="0.00262818946400079" calcext:value-type="float">
            <text:p>0.002628189464001</text:p>
          </table:table-cell>
          <table:table-cell office:value-type="float" office:value="0.00269329934756513" calcext:value-type="float">
            <text:p>0.002693299347565</text:p>
          </table:table-cell>
          <table:table-cell table:style-name="ce4" office:value-type="float" office:value="0.00275434639728878" calcext:value-type="float">
            <text:p>0.002754346397289</text:p>
          </table:table-cell>
          <table:table-cell office:value-type="float" office:value="0.00271385392398815" calcext:value-type="float">
            <text:p>0.002713853923988</text:p>
          </table:table-cell>
          <table:table-cell table:style-name="ce1" office:value-type="float" office:value="0.00280310745257994" calcext:value-type="float">
            <text:p>0.00280310745258</text:p>
          </table:table-cell>
          <table:table-cell table:formula="of:=([.I13]-[.D13])/[.E13]" office:value-type="percentage" office:value="0.0926686322397748" calcext:value-type="percentage">
            <text:p>9.27%</text:p>
          </table:table-cell>
        </table:table-row>
        <table:table-row table:style-name="ro1">
          <table:table-cell/>
          <table:table-cell table:formula="of:=MAX([.D14:.I14])" office:value-type="float" office:value="0.00102400490316812" calcext:value-type="float">
            <text:p>0.001024004903168</text:p>
          </table:table-cell>
          <table:table-cell office:value-type="float" office:value="0.284" calcext:value-type="float">
            <text:p>0.284</text:p>
          </table:table-cell>
          <table:table-cell office:value-type="float" office:value="0.000912231179618916" calcext:value-type="float">
            <text:p>0.000912231179619</text:p>
          </table:table-cell>
          <table:table-cell office:value-type="float" office:value="0.000932013340877225" calcext:value-type="float">
            <text:p>0.000932013340877</text:p>
          </table:table-cell>
          <table:table-cell office:value-type="float" office:value="0.000972470661449454" calcext:value-type="float">
            <text:p>0.000972470661449</text:p>
          </table:table-cell>
          <table:table-cell table:style-name="ce4" office:value-type="float" office:value="0.00099600071012873" calcext:value-type="float">
            <text:p>0.000996000710129</text:p>
          </table:table-cell>
          <table:table-cell office:value-type="float" office:value="0.000974515674445287" calcext:value-type="float">
            <text:p>0.000974515674445</text:p>
          </table:table-cell>
          <table:table-cell table:style-name="ce1" office:value-type="float" office:value="0.00102400490316812" calcext:value-type="float">
            <text:p>0.001024004903168</text:p>
          </table:table-cell>
          <table:table-cell table:formula="of:=([.I14]-[.D14])/[.E14]" office:value-type="percentage" office:value="0.119927171261305" calcext:value-type="percentage">
            <text:p>11.99%</text:p>
          </table:table-cell>
        </table:table-row>
        <table:table-row table:style-name="ro1">
          <table:table-cell/>
          <table:table-cell table:formula="of:=MAX([.D15:.I15])" office:value-type="float" office:value="0.000296130189638588" calcext:value-type="float">
            <text:p>0.000296130189639</text:p>
          </table:table-cell>
          <table:table-cell office:value-type="float" office:value="0.397" calcext:value-type="float">
            <text:p>0.397</text:p>
          </table:table-cell>
          <table:table-cell office:value-type="float" office:value="0.000252111502437868" calcext:value-type="float">
            <text:p>0.000252111502438</text:p>
          </table:table-cell>
          <table:table-cell office:value-type="float" office:value="0.000258082517384794" calcext:value-type="float">
            <text:p>0.000258082517385</text:p>
          </table:table-cell>
          <table:table-cell office:value-type="float" office:value="0.000271123439164356" calcext:value-type="float">
            <text:p>0.000271123439164</text:p>
          </table:table-cell>
          <table:table-cell table:style-name="ce4" office:value-type="float" office:value="0.000280653337665249" calcext:value-type="float">
            <text:p>0.000280653337665</text:p>
          </table:table-cell>
          <table:table-cell office:value-type="float" office:value="0.00027491853862871" calcext:value-type="float">
            <text:p>0.000274918538629</text:p>
          </table:table-cell>
          <table:table-cell table:style-name="ce1" office:value-type="float" office:value="0.000296130189638588" calcext:value-type="float">
            <text:p>0.000296130189639</text:p>
          </table:table-cell>
          <table:table-cell table:formula="of:=([.I15]-[.D15])/[.E15]" office:value-type="percentage" office:value="0.170560515476875" calcext:value-type="percentage">
            <text:p>17.06%</text:p>
          </table:table-cell>
        </table:table-row>
        <table:table-row table:style-name="ro1">
          <table:table-cell/>
          <table:table-cell table:formula="of:=MAX([.D16:.I16])" office:value-type="float" office:value="0.0000654074856517584" calcext:value-type="float">
            <text:p>6.54074856517584E-05</text:p>
          </table:table-cell>
          <table:table-cell office:value-type="float" office:value="0.556" calcext:value-type="float">
            <text:p>0.556</text:p>
          </table:table-cell>
          <table:table-cell table:style-name="ce2" office:value-type="float" office:value="0.0000501766949475568" calcext:value-type="float">
            <text:p>5.02E-05</text:p>
          </table:table-cell>
          <table:table-cell table:style-name="ce2" office:value-type="float" office:value="0.0000532951267838699" calcext:value-type="float">
            <text:p>5.33E-05</text:p>
          </table:table-cell>
          <table:table-cell table:style-name="ce2" office:value-type="float" office:value="0.0000573388299429656" calcext:value-type="float">
            <text:p>5.73E-05</text:p>
          </table:table-cell>
          <table:table-cell table:style-name="ce5" office:value-type="float" office:value="0.0000609598591331251" calcext:value-type="float">
            <text:p>6.10E-05</text:p>
          </table:table-cell>
          <table:table-cell table:style-name="ce2" office:value-type="float" office:value="0.0000563963388635624" calcext:value-type="float">
            <text:p>5.64E-05</text:p>
          </table:table-cell>
          <table:table-cell table:style-name="ce6" office:value-type="float" office:value="0.0000654074856517584" calcext:value-type="float">
            <text:p>6.54E-05</text:p>
          </table:table-cell>
          <table:table-cell table:formula="of:=([.I16]-[.D16])/[.E16]" office:value-type="percentage" office:value="0.285782052193397" calcext:value-type="percentage">
            <text:p>28.58%</text:p>
          </table:table-cell>
        </table:table-row>
        <table:table-row table:style-name="ro1">
          <table:table-cell/>
          <table:table-cell table:formula="of:=MAX([.D17:.I17])" office:value-type="float" office:value="0.0000110399890951296" calcext:value-type="float">
            <text:p>1.10399890951296E-05</text:p>
          </table:table-cell>
          <table:table-cell office:value-type="float" office:value="0.778" calcext:value-type="float">
            <text:p>0.778</text:p>
          </table:table-cell>
          <table:table-cell table:style-name="ce2" office:value-type="float" office:value="0.00000714989605465899" calcext:value-type="float">
            <text:p>7.15E-06</text:p>
          </table:table-cell>
          <table:table-cell table:style-name="ce2" office:value-type="float" office:value="0.00000811706268999401" calcext:value-type="float">
            <text:p>8.12E-06</text:p>
          </table:table-cell>
          <table:table-cell table:style-name="ce2" office:value-type="float" office:value="0.00000883083689329212" calcext:value-type="float">
            <text:p>8.83E-06</text:p>
          </table:table-cell>
          <table:table-cell table:style-name="ce5" office:value-type="float" office:value="0.00000942782369761641" calcext:value-type="float">
            <text:p>9.43E-06</text:p>
          </table:table-cell>
          <table:table-cell table:style-name="ce2" office:value-type="float" office:value="0.00000872862017298193" calcext:value-type="float">
            <text:p>8.73E-06</text:p>
          </table:table-cell>
          <table:table-cell table:style-name="ce6" office:value-type="float" office:value="0.0000110399890951296" calcext:value-type="float">
            <text:p>1.10E-05</text:p>
          </table:table-cell>
          <table:table-cell table:formula="of:=([.I17]-[.D17])/[.E17]" office:value-type="percentage" office:value="0.479248859968271" calcext:value-type="percentage">
            <text:p>47.92%</text:p>
          </table:table-cell>
        </table:table-row>
        <table:table-row table:style-name="ro1">
          <table:table-cell/>
          <table:table-cell table:formula="of:=MAX([.D18:.I18])" office:value-type="float" office:value="0.00000132622209336741" calcext:value-type="float">
            <text:p>1.32622209336741E-06</text:p>
          </table:table-cell>
          <table:table-cell office:value-type="float" office:value="1.09" calcext:value-type="float">
            <text:p>1.09</text:p>
          </table:table-cell>
          <table:table-cell table:style-name="ce2" office:value-type="float" office:value="0.000000522628947785542" calcext:value-type="float">
            <text:p>5.23E-07</text:p>
          </table:table-cell>
          <table:table-cell table:style-name="ce2" office:value-type="float" office:value="0.000000725895987097047" calcext:value-type="float">
            <text:p>7.26E-07</text:p>
          </table:table-cell>
          <table:table-cell table:style-name="ce2" office:value-type="float" office:value="0.0000008820261369058" calcext:value-type="float">
            <text:p>8.82E-07</text:p>
          </table:table-cell>
          <table:table-cell table:style-name="ce5" office:value-type="float" office:value="0.000000958210498391843" calcext:value-type="float">
            <text:p>9.58E-07</text:p>
          </table:table-cell>
          <table:table-cell table:style-name="ce2" office:value-type="float" office:value="0.000000846642388308005" calcext:value-type="float">
            <text:p>8.47E-07</text:p>
          </table:table-cell>
          <table:table-cell table:style-name="ce6" office:value-type="float" office:value="0.00000132622209336741" calcext:value-type="float">
            <text:p>1.33E-06</text:p>
          </table:table-cell>
          <table:table-cell table:formula="of:=([.I18]-[.D18])/[.E18]" office:value-type="percentage" office:value="1.10703621436942" calcext:value-type="percentage">
            <text:p>110.70%</text:p>
          </table:table-cell>
        </table:table-row>
        <table:table-row table:style-name="ro1">
          <table:table-cell/>
          <table:table-cell table:formula="of:=MAX([.D19:.I19])" office:value-type="float" office:value="0.000000103339397372615" calcext:value-type="float">
            <text:p>1.03339397372615E-07</text:p>
          </table:table-cell>
          <table:table-cell office:value-type="float" office:value="1.52" calcext:value-type="float">
            <text:p>1.52</text:p>
          </table:table-cell>
          <table:table-cell table:style-name="ce2" office:value-type="float" office:value="0.00000000523522736273208" calcext:value-type="float">
            <text:p>5.24E-09</text:p>
          </table:table-cell>
          <table:table-cell table:style-name="ce2" office:value-type="float" office:value="0.0000000126710639758443" calcext:value-type="float">
            <text:p>1.27E-08</text:p>
          </table:table-cell>
          <table:table-cell table:style-name="ce2" office:value-type="float" office:value="0.00000000424550983257888" calcext:value-type="float">
            <text:p>4.25E-09</text:p>
          </table:table-cell>
          <table:table-cell table:style-name="ce5" office:value-type="float" office:value="0.0000000450282497954646" calcext:value-type="float">
            <text:p>4.50E-08</text:p>
          </table:table-cell>
          <table:table-cell table:style-name="ce2" office:value-type="float" office:value="0.0000000191449824882284" calcext:value-type="float">
            <text:p>1.91E-08</text:p>
          </table:table-cell>
          <table:table-cell table:style-name="ce6" office:value-type="float" office:value="0.000000103339397372615" calcext:value-type="float">
            <text:p>1.03E-07</text:p>
          </table:table-cell>
          <table:table-cell table:formula="of:=([.I19]-[.D19])/[.E19]" office:value-type="percentage" office:value="7.74237824044654" calcext:value-type="percentage">
            <text:p>774.24%</text:p>
          </table:table-cell>
        </table:table-row>
        <table:table-row table:style-name="ro1">
          <table:table-cell/>
          <table:table-cell table:formula="of:=MAX([.D20:.I20])"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[.I20]-[.D20])/[.E20]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office:value-type="string" calcext:value-type="string">
            <text:p>number of RVs</text:p>
          </table:table-cell>
          <table:table-cell/>
          <table:table-cell office:value-type="float" office:value="371513" calcext:value-type="float">
            <text:p>371513</text:p>
          </table:table-cell>
          <table:table-cell office:value-type="float" office:value="476429" calcext:value-type="float">
            <text:p>476429</text:p>
          </table:table-cell>
          <table:table-cell office:value-type="float" office:value="623290" calcext:value-type="float">
            <text:p>623290</text:p>
          </table:table-cell>
          <table:table-cell office:value-type="float" office:value="793184" calcext:value-type="float">
            <text:p>793184</text:p>
          </table:table-cell>
          <table:table-cell office:value-type="float" office:value="1135139" calcext:value-type="float">
            <text:p>1135139</text:p>
          </table:table-cell>
          <table:table-cell office:value-type="float" office:value="1609701" calcext:value-type="float">
            <text:p>1609701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% increase</text:p>
          </table:table-cell>
          <table:table-cell/>
          <table:table-cell table:style-name="ce3" table:formula="of:=([.D21]-[.$E$21])/[.$E$21]" office:value-type="percentage" office:value="-0.220213295160454" calcext:value-type="percentage">
            <text:p>-22.02%</text:p>
          </table:table-cell>
          <table:table-cell table:style-name="ce3"/>
          <table:table-cell table:style-name="ce3" table:formula="of:=([.F21]-[.$E$21])/[.$E$21]" office:value-type="percentage" office:value="0.308253695723812" calcext:value-type="percentage">
            <text:p>30.83%</text:p>
          </table:table-cell>
          <table:table-cell table:style-name="ce3" table:formula="of:=([.G21]-[.$E$21])/[.$E$21]" office:value-type="percentage" office:value="0.664852475395075" calcext:value-type="percentage">
            <text:p>66.49%</text:p>
          </table:table-cell>
          <table:table-cell table:style-name="ce3" table:formula="of:=([.H21]-[.$E$21])/[.$E$21]" office:value-type="percentage" office:value="1.38259845643317" calcext:value-type="percentage">
            <text:p>138.26%</text:p>
          </table:table-cell>
          <table:table-cell table:style-name="ce3" table:formula="of:=([.I21]-[.$E$21])/[.$E$21]" office:value-type="percentage" office:value="2.37867971932859" calcext:value-type="percentage">
            <text:p>237.87%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total RV points</text:p>
          </table:table-cell>
          <table:table-cell/>
          <table:table-cell office:value-type="float" office:value="33007728353" calcext:value-type="float">
            <text:p>33007728353</text:p>
          </table:table-cell>
          <table:table-cell office:value-type="float" office:value="42534036284" calcext:value-type="float">
            <text:p>42534036284</text:p>
          </table:table-cell>
          <table:table-cell office:value-type="float" office:value="55845365339" calcext:value-type="float">
            <text:p>55845365339</text:p>
          </table:table-cell>
          <table:table-cell office:value-type="float" office:value="70225245387" calcext:value-type="float">
            <text:p>70225245387</text:p>
          </table:table-cell>
          <table:table-cell office:value-type="float" office:value="100993130228" calcext:value-type="float">
            <text:p>100993130228</text:p>
          </table:table-cell>
          <table:table-cell office:value-type="float" office:value="143131433410" calcext:value-type="float">
            <text:p>143131433410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relative comp cost</text:p>
          </table:table-cell>
          <table:table-cell/>
          <table:table-cell table:formula="of:=[.D23]/[.$E$23]" office:value-type="float" office:value="0.776030944550082" calcext:value-type="float">
            <text:p>0.776030944550082</text:p>
          </table:table-cell>
          <table:table-cell table:formula="of:=[.E23]/[.$E$23]" office:value-type="float" office:value="1" calcext:value-type="float">
            <text:p>1</text:p>
          </table:table-cell>
          <table:table-cell table:formula="of:=[.F23]/[.$E$23]" office:value-type="float" office:value="1.31295710959854" calcext:value-type="float">
            <text:p>1.31295710959854</text:p>
          </table:table-cell>
          <table:table-cell table:formula="of:=[.G23]/[.$E$23]" office:value-type="float" office:value="1.65103647624941" calcext:value-type="float">
            <text:p>1.65103647624941</text:p>
          </table:table-cell>
          <table:table-cell table:formula="of:=[.H23]/[.$E$23]" office:value-type="float" office:value="2.37440739349702" calcext:value-type="float">
            <text:p>2.37440739349702</text:p>
          </table:table-cell>
          <table:table-cell table:formula="of:=[.I23]/[.$E$23]" office:value-type="float" office:value="3.3651034774671" calcext:value-type="float">
            <text:p>3.3651034774671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Callaghan</meta:initial-creator>
    <meta:creation-date>2019-10-30T14:27:55.279721311</meta:creation-date>
    <dc:date>2019-10-31T16:23:58.865160710</dc:date>
    <dc:creator>Scott Callaghan</dc:creator>
    <meta:editing-duration>P1DT1H15M24S</meta:editing-duration>
    <meta:editing-cycles>19</meta:editing-cycles>
    <meta:generator>LibreOffice/6.0.7.3$Linux_X86_64 LibreOffice_project/00m0$Build-3</meta:generator>
    <meta:document-statistic meta:table-count="1" meta:cell-count="20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.2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inimum="0.000001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835cm" svg:height="12.49cm" xlink:href=".." xlink:type="simple" chart:class="chart:scatter" chart:style-name="ch1">
        <chart:legend svg:x="14.543cm" svg:y="0.695cm" style:legend-expansion="custom" chartooo:width="2.642cm" chartooo:height="3.177cm" style:legend-expansion-aspect-ratio="0.83160214038401" chart:style-name="ch2"/>
        <chart:plot-area chart:style-name="ch3" table:cell-range-address="Sheet1.C2:Sheet1.I20 Sheet1.D1:Sheet1.I1" chart:data-source-has-labels="row" svg:x="0.356cm" svg:y="0.249cm" svg:width="17.123cm" svg:height="11.992cm">
          <chartooo:coordinate-region svg:x="1.639cm" svg:y="0.448cm" svg:width="15.84cm" svg:height="11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20" chart:label-cell-address="Sheet1.D1:Sheet1.D1" chart:class="chart:scatter">
            <chart:domain table:cell-range-address="Sheet1.C2:Sheet1.C20"/>
            <chart:data-point chart:repeated="19"/>
          </chart:series>
          <chart:series chart:style-name="ch8" chart:values-cell-range-address="Sheet1.E2:Sheet1.E20" chart:label-cell-address="Sheet1.E1:Sheet1.E1" chart:class="chart:scatter">
            <chart:data-point chart:repeated="19"/>
          </chart:series>
          <chart:series chart:style-name="ch9" chart:values-cell-range-address="Sheet1.F2:Sheet1.F20" chart:label-cell-address="Sheet1.F1:Sheet1.F1" chart:class="chart:scatter">
            <chart:data-point chart:repeated="19"/>
          </chart:series>
          <chart:series chart:style-name="ch10" chart:values-cell-range-address="Sheet1.G2:Sheet1.G20" chart:label-cell-address="Sheet1.G1:Sheet1.G1" chart:class="chart:scatter">
            <chart:data-point chart:repeated="19"/>
          </chart:series>
          <chart:series chart:style-name="ch11" chart:values-cell-range-address="Sheet1.H2:Sheet1.H20" chart:label-cell-address="Sheet1.H1:Sheet1.H1" chart:class="chart:scatter">
            <chart:data-point chart:repeated="19"/>
          </chart:series>
          <chart:series chart:style-name="ch12" chart:values-cell-range-address="Sheet1.I2:Sheet1.I20" chart:label-cell-address="Sheet1.I1:Sheet1.I1" chart:class="chart:scatte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5 km</text:p>
                <draw:g>
                  <svg:desc>Sheet1.D1:Sheet1.D1</svg:desc>
                </draw:g>
              </table:table-cell>
              <table:table-cell office:value-type="string">
                <text:p>4.5 km</text:p>
                <draw:g>
                  <svg:desc>Sheet1.E1:Sheet1.E1</svg:desc>
                </draw:g>
              </table:table-cell>
              <table:table-cell office:value-type="string">
                <text:p>4 km</text:p>
                <draw:g>
                  <svg:desc>Sheet1.F1:Sheet1.F1</svg:desc>
                </draw:g>
              </table:table-cell>
              <table:table-cell office:value-type="string">
                <text:p>3.5 km</text:p>
                <draw:g>
                  <svg:desc>Sheet1.G1:Sheet1.G1</svg:desc>
                </draw:g>
              </table:table-cell>
              <table:table-cell office:value-type="string">
                <text:p>3 km</text:p>
                <draw:g>
                  <svg:desc>Sheet1.H1:Sheet1.H1</svg:desc>
                </draw:g>
              </table:table-cell>
              <table:table-cell office:value-type="string">
                <text:p>2.5 km</text:p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">
                <text:p>0.005</text:p>
                <draw:g>
                  <svg:desc>Sheet1.C2:Sheet1.C20</svg:desc>
                </draw:g>
              </table:table-cell>
              <table:table-cell office:value-type="float" office:value="0.0939336797395558">
                <text:p>0.0939336797395558</text:p>
                <draw:g>
                  <svg:desc>Sheet1.D2:Sheet1.D20</svg:desc>
                </draw:g>
              </table:table-cell>
              <table:table-cell office:value-type="float" office:value="0.0938202507150817">
                <text:p>0.0938202507150817</text:p>
                <draw:g>
                  <svg:desc>Sheet1.E2:Sheet1.E20</svg:desc>
                </draw:g>
              </table:table-cell>
              <table:table-cell office:value-type="float" office:value="0.0938277793170921">
                <text:p>0.0938277793170921</text:p>
                <draw:g>
                  <svg:desc>Sheet1.F2:Sheet1.F20</svg:desc>
                </draw:g>
              </table:table-cell>
              <table:table-cell office:value-type="float" office:value="0.0938398177687519">
                <text:p>0.0938398177687519</text:p>
                <draw:g>
                  <svg:desc>Sheet1.G2:Sheet1.G20</svg:desc>
                </draw:g>
              </table:table-cell>
              <table:table-cell office:value-type="float" office:value="0.0937414635269695">
                <text:p>0.0937414635269695</text:p>
                <draw:g>
                  <svg:desc>Sheet1.H2:Sheet1.H20</svg:desc>
                </draw:g>
              </table:table-cell>
              <table:table-cell office:value-type="float" office:value="0.0937854069957934">
                <text:p>0.0937854069957934</text:p>
                <draw:g>
                  <svg:desc>Sheet1.I2:Sheet1.I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7">
                <text:p>0.007</text:p>
              </table:table-cell>
              <table:table-cell office:value-type="float" office:value="0.0896256396872696">
                <text:p>0.0896256396872696</text:p>
              </table:table-cell>
              <table:table-cell office:value-type="float" office:value="0.0895187624599066">
                <text:p>0.0895187624599066</text:p>
              </table:table-cell>
              <table:table-cell office:value-type="float" office:value="0.0892996084174664">
                <text:p>0.0892996084174664</text:p>
              </table:table-cell>
              <table:table-cell office:value-type="float" office:value="0.089305756444741">
                <text:p>0.089305756444741</text:p>
              </table:table-cell>
              <table:table-cell office:value-type="float" office:value="0.0891919050403523">
                <text:p>0.0891919050403523</text:p>
              </table:table-cell>
              <table:table-cell office:value-type="float" office:value="0.0893424099015854">
                <text:p>0.08934240990158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98">
                <text:p>0.0098</text:p>
              </table:table-cell>
              <table:table-cell office:value-type="float" office:value="0.0823537599014579">
                <text:p>0.0823537599014579</text:p>
              </table:table-cell>
              <table:table-cell office:value-type="float" office:value="0.082507537769108">
                <text:p>0.082507537769108</text:p>
              </table:table-cell>
              <table:table-cell office:value-type="float" office:value="0.082080760708501">
                <text:p>0.082080760708501</text:p>
              </table:table-cell>
              <table:table-cell office:value-type="float" office:value="0.0820938153131776">
                <text:p>0.0820938153131776</text:p>
              </table:table-cell>
              <table:table-cell office:value-type="float" office:value="0.0819512242627239">
                <text:p>0.0819512242627239</text:p>
              </table:table-cell>
              <table:table-cell office:value-type="float" office:value="0.0821632766073396">
                <text:p>0.08216327660733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37">
                <text:p>0.0137</text:p>
              </table:table-cell>
              <table:table-cell office:value-type="float" office:value="0.0728778180733594">
                <text:p>0.0728778180733594</text:p>
              </table:table-cell>
              <table:table-cell office:value-type="float" office:value="0.0728284357672632">
                <text:p>0.0728284357672632</text:p>
              </table:table-cell>
              <table:table-cell office:value-type="float" office:value="0.0722950454276176">
                <text:p>0.0722950454276176</text:p>
              </table:table-cell>
              <table:table-cell office:value-type="float" office:value="0.072632862261087">
                <text:p>0.072632862261087</text:p>
              </table:table-cell>
              <table:table-cell office:value-type="float" office:value="0.072563558108162">
                <text:p>0.072563558108162</text:p>
              </table:table-cell>
              <table:table-cell office:value-type="float" office:value="0.0726219364355311">
                <text:p>0.07262193643553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92">
                <text:p>0.0192</text:p>
              </table:table-cell>
              <table:table-cell office:value-type="float" office:value="0.0617724767411472">
                <text:p>0.0617724767411472</text:p>
              </table:table-cell>
              <table:table-cell office:value-type="float" office:value="0.0615126066759651">
                <text:p>0.0615126066759651</text:p>
              </table:table-cell>
              <table:table-cell office:value-type="float" office:value="0.0610995274779776">
                <text:p>0.0610995274779776</text:p>
              </table:table-cell>
              <table:table-cell office:value-type="float" office:value="0.0614860997888117">
                <text:p>0.0614860997888117</text:p>
              </table:table-cell>
              <table:table-cell office:value-type="float" office:value="0.0616382496138725">
                <text:p>0.0616382496138725</text:p>
              </table:table-cell>
              <table:table-cell office:value-type="float" office:value="0.06164931657235">
                <text:p>0.06164931657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69">
                <text:p>0.0269</text:p>
              </table:table-cell>
              <table:table-cell office:value-type="float" office:value="0.0500098058594856">
                <text:p>0.0500098058594856</text:p>
              </table:table-cell>
              <table:table-cell office:value-type="float" office:value="0.0499014958089433">
                <text:p>0.0499014958089433</text:p>
              </table:table-cell>
              <table:table-cell office:value-type="float" office:value="0.0495123282769844">
                <text:p>0.0495123282769844</text:p>
              </table:table-cell>
              <table:table-cell office:value-type="float" office:value="0.0497781045853857">
                <text:p>0.0497781045853857</text:p>
              </table:table-cell>
              <table:table-cell office:value-type="float" office:value="0.0501743433426106">
                <text:p>0.0501743433426106</text:p>
              </table:table-cell>
              <table:table-cell office:value-type="float" office:value="0.0502542077491677">
                <text:p>0.05025420774916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76">
                <text:p>0.0376</text:p>
              </table:table-cell>
              <table:table-cell office:value-type="float" office:value="0.0384366696090955">
                <text:p>0.0384366696090955</text:p>
              </table:table-cell>
              <table:table-cell office:value-type="float" office:value="0.0384958878164259">
                <text:p>0.0384958878164259</text:p>
              </table:table-cell>
              <table:table-cell office:value-type="float" office:value="0.0383264368522186">
                <text:p>0.0383264368522186</text:p>
              </table:table-cell>
              <table:table-cell office:value-type="float" office:value="0.0383719979421097">
                <text:p>0.0383719979421097</text:p>
              </table:table-cell>
              <table:table-cell office:value-type="float" office:value="0.0387188585769015">
                <text:p>0.0387188585769015</text:p>
              </table:table-cell>
              <table:table-cell office:value-type="float" office:value="0.0387222594249758">
                <text:p>0.03872225942497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27">
                <text:p>0.0527</text:p>
              </table:table-cell>
              <table:table-cell office:value-type="float" office:value="0.0275122010089192">
                <text:p>0.0275122010089192</text:p>
              </table:table-cell>
              <table:table-cell office:value-type="float" office:value="0.0276358259702372">
                <text:p>0.0276358259702372</text:p>
              </table:table-cell>
              <table:table-cell office:value-type="float" office:value="0.0276688076230892">
                <text:p>0.0276688076230892</text:p>
              </table:table-cell>
              <table:table-cell office:value-type="float" office:value="0.0276928921659657">
                <text:p>0.0276928921659657</text:p>
              </table:table-cell>
              <table:table-cell office:value-type="float" office:value="0.0278908212916025">
                <text:p>0.0278908212916025</text:p>
              </table:table-cell>
              <table:table-cell office:value-type="float" office:value="0.0280064529915671">
                <text:p>0.02800645299156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38">
                <text:p>0.0738</text:p>
              </table:table-cell>
              <table:table-cell office:value-type="float" office:value="0.0183673507244598">
                <text:p>0.0183673507244598</text:p>
              </table:table-cell>
              <table:table-cell office:value-type="float" office:value="0.0184428229235691">
                <text:p>0.0184428229235691</text:p>
              </table:table-cell>
              <table:table-cell office:value-type="float" office:value="0.0185870181640703">
                <text:p>0.0185870181640703</text:p>
              </table:table-cell>
              <table:table-cell office:value-type="float" office:value="0.0185982692687995">
                <text:p>0.0185982692687995</text:p>
              </table:table-cell>
              <table:table-cell office:value-type="float" office:value="0.0185899387740824">
                <text:p>0.0185899387740824</text:p>
              </table:table-cell>
              <table:table-cell office:value-type="float" office:value="0.0188421425887633">
                <text:p>0.01884214258876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03">
                <text:p>0.103</text:p>
              </table:table-cell>
              <table:table-cell office:value-type="float" office:value="0.0112921160254842">
                <text:p>0.0112921160254842</text:p>
              </table:table-cell>
              <table:table-cell office:value-type="float" office:value="0.0112388540238603">
                <text:p>0.0112388540238603</text:p>
              </table:table-cell>
              <table:table-cell office:value-type="float" office:value="0.0114941405091445">
                <text:p>0.0114941405091445</text:p>
              </table:table-cell>
              <table:table-cell office:value-type="float" office:value="0.0115308595548009">
                <text:p>0.0115308595548009</text:p>
              </table:table-cell>
              <table:table-cell office:value-type="float" office:value="0.0114746647813616">
                <text:p>0.0114746647813616</text:p>
              </table:table-cell>
              <table:table-cell office:value-type="float" office:value="0.0116610121465521">
                <text:p>0.01166101214655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45">
                <text:p>0.145</text:p>
              </table:table-cell>
              <table:table-cell office:value-type="float" office:value="0.00589715617862907">
                <text:p>0.00589715617862907</text:p>
              </table:table-cell>
              <table:table-cell office:value-type="float" office:value="0.00591736764165107">
                <text:p>0.00591736764165107</text:p>
              </table:table-cell>
              <table:table-cell office:value-type="float" office:value="0.00609178714236003">
                <text:p>0.00609178714236003</text:p>
              </table:table-cell>
              <table:table-cell office:value-type="float" office:value="0.00614019621582484">
                <text:p>0.00614019621582484</text:p>
              </table:table-cell>
              <table:table-cell office:value-type="float" office:value="0.00611347015896513">
                <text:p>0.00611347015896513</text:p>
              </table:table-cell>
              <table:table-cell office:value-type="float" office:value="0.00623064103715165">
                <text:p>0.006230641037151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03">
                <text:p>0.203</text:p>
              </table:table-cell>
              <table:table-cell office:value-type="float" office:value="0.002559556729684">
                <text:p>0.002559556729684</text:p>
              </table:table-cell>
              <table:table-cell office:value-type="float" office:value="0.00262818946400079">
                <text:p>0.00262818946400079</text:p>
              </table:table-cell>
              <table:table-cell office:value-type="float" office:value="0.00269329934756513">
                <text:p>0.00269329934756513</text:p>
              </table:table-cell>
              <table:table-cell office:value-type="float" office:value="0.00275434639728878">
                <text:p>0.00275434639728878</text:p>
              </table:table-cell>
              <table:table-cell office:value-type="float" office:value="0.00271385392398815">
                <text:p>0.00271385392398815</text:p>
              </table:table-cell>
              <table:table-cell office:value-type="float" office:value="0.00280310745257994">
                <text:p>0.002803107452579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84">
                <text:p>0.284</text:p>
              </table:table-cell>
              <table:table-cell office:value-type="float" office:value="0.000912231179618916">
                <text:p>0.000912231179618916</text:p>
              </table:table-cell>
              <table:table-cell office:value-type="float" office:value="0.000932013340877225">
                <text:p>0.000932013340877225</text:p>
              </table:table-cell>
              <table:table-cell office:value-type="float" office:value="0.000972470661449454">
                <text:p>0.000972470661449454</text:p>
              </table:table-cell>
              <table:table-cell office:value-type="float" office:value="0.00099600071012873">
                <text:p>0.00099600071012873</text:p>
              </table:table-cell>
              <table:table-cell office:value-type="float" office:value="0.000974515674445287">
                <text:p>0.000974515674445287</text:p>
              </table:table-cell>
              <table:table-cell office:value-type="float" office:value="0.00102400490316812">
                <text:p>0.001024004903168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97">
                <text:p>0.397</text:p>
              </table:table-cell>
              <table:table-cell office:value-type="float" office:value="0.000252111502437868">
                <text:p>0.000252111502437868</text:p>
              </table:table-cell>
              <table:table-cell office:value-type="float" office:value="0.000258082517384794">
                <text:p>0.000258082517384794</text:p>
              </table:table-cell>
              <table:table-cell office:value-type="float" office:value="0.000271123439164356">
                <text:p>0.000271123439164356</text:p>
              </table:table-cell>
              <table:table-cell office:value-type="float" office:value="0.000280653337665249">
                <text:p>0.000280653337665249</text:p>
              </table:table-cell>
              <table:table-cell office:value-type="float" office:value="0.00027491853862871">
                <text:p>0.00027491853862871</text:p>
              </table:table-cell>
              <table:table-cell office:value-type="float" office:value="0.000296130189638588">
                <text:p>0.0002961301896385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56">
                <text:p>0.556</text:p>
              </table:table-cell>
              <table:table-cell office:value-type="float" office:value="0.0000501766949475568">
                <text:p>0.0000501766949475568</text:p>
              </table:table-cell>
              <table:table-cell office:value-type="float" office:value="0.0000532951267838699">
                <text:p>0.0000532951267838699</text:p>
              </table:table-cell>
              <table:table-cell office:value-type="float" office:value="0.0000573388299429656">
                <text:p>0.0000573388299429656</text:p>
              </table:table-cell>
              <table:table-cell office:value-type="float" office:value="0.0000609598591331251">
                <text:p>0.0000609598591331251</text:p>
              </table:table-cell>
              <table:table-cell office:value-type="float" office:value="0.0000563963388635624">
                <text:p>0.0000563963388635624</text:p>
              </table:table-cell>
              <table:table-cell office:value-type="float" office:value="0.0000654074856517584">
                <text:p>0.00006540748565175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78">
                <text:p>0.778</text:p>
              </table:table-cell>
              <table:table-cell office:value-type="float" office:value="0.00000714989605465899">
                <text:p>0.00000714989605465899</text:p>
              </table:table-cell>
              <table:table-cell office:value-type="float" office:value="0.00000811706268999401">
                <text:p>0.00000811706268999401</text:p>
              </table:table-cell>
              <table:table-cell office:value-type="float" office:value="0.00000883083689329212">
                <text:p>0.00000883083689329212</text:p>
              </table:table-cell>
              <table:table-cell office:value-type="float" office:value="0.00000942782369761641">
                <text:p>0.00000942782369761641</text:p>
              </table:table-cell>
              <table:table-cell office:value-type="float" office:value="0.00000872862017298193">
                <text:p>0.00000872862017298193</text:p>
              </table:table-cell>
              <table:table-cell office:value-type="float" office:value="0.0000110399890951296">
                <text:p>0.00001103998909512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9">
                <text:p>1.09</text:p>
              </table:table-cell>
              <table:table-cell office:value-type="float" office:value="0.000000522628947785542">
                <text:p>0.000000522628947785542</text:p>
              </table:table-cell>
              <table:table-cell office:value-type="float" office:value="0.000000725895987097047">
                <text:p>0.000000725895987097047</text:p>
              </table:table-cell>
              <table:table-cell office:value-type="float" office:value="0.0000008820261369058">
                <text:p>0.0000008820261369058</text:p>
              </table:table-cell>
              <table:table-cell office:value-type="float" office:value="0.000000958210498391843">
                <text:p>0.000000958210498391843</text:p>
              </table:table-cell>
              <table:table-cell office:value-type="float" office:value="0.000000846642388308005">
                <text:p>0.000000846642388308005</text:p>
              </table:table-cell>
              <table:table-cell office:value-type="float" office:value="0.00000132622209336741">
                <text:p>0.000001326222093367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2">
                <text:p>1.52</text:p>
              </table:table-cell>
              <table:table-cell office:value-type="float" office:value="0.00000000523522736273208">
                <text:p>0.00000000523522736273208</text:p>
              </table:table-cell>
              <table:table-cell office:value-type="float" office:value="0.0000000126710639758443">
                <text:p>0.0000000126710639758443</text:p>
              </table:table-cell>
              <table:table-cell office:value-type="float" office:value="0.00000000424550983257888">
                <text:p>0.00000000424550983257888</text:p>
              </table:table-cell>
              <table:table-cell office:value-type="float" office:value="0.0000000450282497954646">
                <text:p>0.0000000450282497954646</text:p>
              </table:table-cell>
              <table:table-cell office:value-type="float" office:value="0.0000000191449824882284">
                <text:p>0.0000000191449824882284</text:p>
              </table:table-cell>
              <table:table-cell office:value-type="float" office:value="0.000000103339397372615">
                <text:p>0.0000001033393973726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3">
                <text:p>2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.2" chart:maximum="0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inimum="0.0002" chart:maximum="0.00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835cm" svg:height="12.49cm" xlink:href=".." xlink:type="simple" chart:class="chart:scatter" chart:style-name="ch1">
        <chart:legend svg:x="14.543cm" svg:y="0.695cm" style:legend-expansion="custom" chartooo:width="2.642cm" chartooo:height="3.177cm" style:legend-expansion-aspect-ratio="0.83160214038401" chart:style-name="ch2"/>
        <chart:plot-area chart:style-name="ch3" table:cell-range-address="Sheet1.C2:Sheet1.I20 Sheet1.D1:Sheet1.I1" chart:data-source-has-labels="row" svg:x="0.356cm" svg:y="0.249cm" svg:width="17.123cm" svg:height="11.992cm">
          <chartooo:coordinate-region svg:x="1.639cm" svg:y="0.249cm" svg:width="15.6cm" svg:height="11.34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20" chart:label-cell-address="Sheet1.D1:Sheet1.D1" chart:class="chart:scatter">
            <chart:domain table:cell-range-address="Sheet1.C2:Sheet1.C20"/>
            <chart:data-point chart:repeated="19"/>
          </chart:series>
          <chart:series chart:style-name="ch8" chart:values-cell-range-address="Sheet1.E2:Sheet1.E20" chart:label-cell-address="Sheet1.E1:Sheet1.E1" chart:class="chart:scatter">
            <chart:data-point chart:repeated="19"/>
          </chart:series>
          <chart:series chart:style-name="ch9" chart:values-cell-range-address="Sheet1.F2:Sheet1.F20" chart:label-cell-address="Sheet1.F1:Sheet1.F1" chart:class="chart:scatter">
            <chart:data-point chart:repeated="19"/>
          </chart:series>
          <chart:series chart:style-name="ch10" chart:values-cell-range-address="Sheet1.G2:Sheet1.G20" chart:label-cell-address="Sheet1.G1:Sheet1.G1" chart:class="chart:scatter">
            <chart:data-point chart:repeated="19"/>
          </chart:series>
          <chart:series chart:style-name="ch11" chart:values-cell-range-address="Sheet1.H2:Sheet1.H20" chart:label-cell-address="Sheet1.H1:Sheet1.H1" chart:class="chart:scatter">
            <chart:data-point chart:repeated="19"/>
          </chart:series>
          <chart:series chart:style-name="ch12" chart:values-cell-range-address="Sheet1.I2:Sheet1.I20" chart:label-cell-address="Sheet1.I1:Sheet1.I1" chart:class="chart:scatte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5 km</text:p>
                <draw:g>
                  <svg:desc>Sheet1.D1:Sheet1.D1</svg:desc>
                </draw:g>
              </table:table-cell>
              <table:table-cell office:value-type="string">
                <text:p>4.5 km</text:p>
                <draw:g>
                  <svg:desc>Sheet1.E1:Sheet1.E1</svg:desc>
                </draw:g>
              </table:table-cell>
              <table:table-cell office:value-type="string">
                <text:p>4 km</text:p>
                <draw:g>
                  <svg:desc>Sheet1.F1:Sheet1.F1</svg:desc>
                </draw:g>
              </table:table-cell>
              <table:table-cell office:value-type="string">
                <text:p>3.5 km</text:p>
                <draw:g>
                  <svg:desc>Sheet1.G1:Sheet1.G1</svg:desc>
                </draw:g>
              </table:table-cell>
              <table:table-cell office:value-type="string">
                <text:p>3 km</text:p>
                <draw:g>
                  <svg:desc>Sheet1.H1:Sheet1.H1</svg:desc>
                </draw:g>
              </table:table-cell>
              <table:table-cell office:value-type="string">
                <text:p>2.5 km</text:p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">
                <text:p>0.005</text:p>
                <draw:g>
                  <svg:desc>Sheet1.C2:Sheet1.C20</svg:desc>
                </draw:g>
              </table:table-cell>
              <table:table-cell office:value-type="float" office:value="0.0939336797395558">
                <text:p>0.0939336797395558</text:p>
                <draw:g>
                  <svg:desc>Sheet1.D2:Sheet1.D20</svg:desc>
                </draw:g>
              </table:table-cell>
              <table:table-cell office:value-type="float" office:value="0.0938202507150817">
                <text:p>0.0938202507150817</text:p>
                <draw:g>
                  <svg:desc>Sheet1.E2:Sheet1.E20</svg:desc>
                </draw:g>
              </table:table-cell>
              <table:table-cell office:value-type="float" office:value="0.0938277793170921">
                <text:p>0.0938277793170921</text:p>
                <draw:g>
                  <svg:desc>Sheet1.F2:Sheet1.F20</svg:desc>
                </draw:g>
              </table:table-cell>
              <table:table-cell office:value-type="float" office:value="0.0938398177687519">
                <text:p>0.0938398177687519</text:p>
                <draw:g>
                  <svg:desc>Sheet1.G2:Sheet1.G20</svg:desc>
                </draw:g>
              </table:table-cell>
              <table:table-cell office:value-type="float" office:value="0.0937414635269695">
                <text:p>0.0937414635269695</text:p>
                <draw:g>
                  <svg:desc>Sheet1.H2:Sheet1.H20</svg:desc>
                </draw:g>
              </table:table-cell>
              <table:table-cell office:value-type="float" office:value="0.0937854069957934">
                <text:p>0.0937854069957934</text:p>
                <draw:g>
                  <svg:desc>Sheet1.I2:Sheet1.I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7">
                <text:p>0.007</text:p>
              </table:table-cell>
              <table:table-cell office:value-type="float" office:value="0.0896256396872696">
                <text:p>0.0896256396872696</text:p>
              </table:table-cell>
              <table:table-cell office:value-type="float" office:value="0.0895187624599066">
                <text:p>0.0895187624599066</text:p>
              </table:table-cell>
              <table:table-cell office:value-type="float" office:value="0.0892996084174664">
                <text:p>0.0892996084174664</text:p>
              </table:table-cell>
              <table:table-cell office:value-type="float" office:value="0.089305756444741">
                <text:p>0.089305756444741</text:p>
              </table:table-cell>
              <table:table-cell office:value-type="float" office:value="0.0891919050403523">
                <text:p>0.0891919050403523</text:p>
              </table:table-cell>
              <table:table-cell office:value-type="float" office:value="0.0893424099015854">
                <text:p>0.08934240990158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98">
                <text:p>0.0098</text:p>
              </table:table-cell>
              <table:table-cell office:value-type="float" office:value="0.0823537599014579">
                <text:p>0.0823537599014579</text:p>
              </table:table-cell>
              <table:table-cell office:value-type="float" office:value="0.082507537769108">
                <text:p>0.082507537769108</text:p>
              </table:table-cell>
              <table:table-cell office:value-type="float" office:value="0.082080760708501">
                <text:p>0.082080760708501</text:p>
              </table:table-cell>
              <table:table-cell office:value-type="float" office:value="0.0820938153131776">
                <text:p>0.0820938153131776</text:p>
              </table:table-cell>
              <table:table-cell office:value-type="float" office:value="0.0819512242627239">
                <text:p>0.0819512242627239</text:p>
              </table:table-cell>
              <table:table-cell office:value-type="float" office:value="0.0821632766073396">
                <text:p>0.08216327660733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37">
                <text:p>0.0137</text:p>
              </table:table-cell>
              <table:table-cell office:value-type="float" office:value="0.0728778180733594">
                <text:p>0.0728778180733594</text:p>
              </table:table-cell>
              <table:table-cell office:value-type="float" office:value="0.0728284357672632">
                <text:p>0.0728284357672632</text:p>
              </table:table-cell>
              <table:table-cell office:value-type="float" office:value="0.0722950454276176">
                <text:p>0.0722950454276176</text:p>
              </table:table-cell>
              <table:table-cell office:value-type="float" office:value="0.072632862261087">
                <text:p>0.072632862261087</text:p>
              </table:table-cell>
              <table:table-cell office:value-type="float" office:value="0.072563558108162">
                <text:p>0.072563558108162</text:p>
              </table:table-cell>
              <table:table-cell office:value-type="float" office:value="0.0726219364355311">
                <text:p>0.07262193643553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92">
                <text:p>0.0192</text:p>
              </table:table-cell>
              <table:table-cell office:value-type="float" office:value="0.0617724767411472">
                <text:p>0.0617724767411472</text:p>
              </table:table-cell>
              <table:table-cell office:value-type="float" office:value="0.0615126066759651">
                <text:p>0.0615126066759651</text:p>
              </table:table-cell>
              <table:table-cell office:value-type="float" office:value="0.0610995274779776">
                <text:p>0.0610995274779776</text:p>
              </table:table-cell>
              <table:table-cell office:value-type="float" office:value="0.0614860997888117">
                <text:p>0.0614860997888117</text:p>
              </table:table-cell>
              <table:table-cell office:value-type="float" office:value="0.0616382496138725">
                <text:p>0.0616382496138725</text:p>
              </table:table-cell>
              <table:table-cell office:value-type="float" office:value="0.06164931657235">
                <text:p>0.06164931657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69">
                <text:p>0.0269</text:p>
              </table:table-cell>
              <table:table-cell office:value-type="float" office:value="0.0500098058594856">
                <text:p>0.0500098058594856</text:p>
              </table:table-cell>
              <table:table-cell office:value-type="float" office:value="0.0499014958089433">
                <text:p>0.0499014958089433</text:p>
              </table:table-cell>
              <table:table-cell office:value-type="float" office:value="0.0495123282769844">
                <text:p>0.0495123282769844</text:p>
              </table:table-cell>
              <table:table-cell office:value-type="float" office:value="0.0497781045853857">
                <text:p>0.0497781045853857</text:p>
              </table:table-cell>
              <table:table-cell office:value-type="float" office:value="0.0501743433426106">
                <text:p>0.0501743433426106</text:p>
              </table:table-cell>
              <table:table-cell office:value-type="float" office:value="0.0502542077491677">
                <text:p>0.05025420774916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76">
                <text:p>0.0376</text:p>
              </table:table-cell>
              <table:table-cell office:value-type="float" office:value="0.0384366696090955">
                <text:p>0.0384366696090955</text:p>
              </table:table-cell>
              <table:table-cell office:value-type="float" office:value="0.0384958878164259">
                <text:p>0.0384958878164259</text:p>
              </table:table-cell>
              <table:table-cell office:value-type="float" office:value="0.0383264368522186">
                <text:p>0.0383264368522186</text:p>
              </table:table-cell>
              <table:table-cell office:value-type="float" office:value="0.0383719979421097">
                <text:p>0.0383719979421097</text:p>
              </table:table-cell>
              <table:table-cell office:value-type="float" office:value="0.0387188585769015">
                <text:p>0.0387188585769015</text:p>
              </table:table-cell>
              <table:table-cell office:value-type="float" office:value="0.0387222594249758">
                <text:p>0.03872225942497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27">
                <text:p>0.0527</text:p>
              </table:table-cell>
              <table:table-cell office:value-type="float" office:value="0.0275122010089192">
                <text:p>0.0275122010089192</text:p>
              </table:table-cell>
              <table:table-cell office:value-type="float" office:value="0.0276358259702372">
                <text:p>0.0276358259702372</text:p>
              </table:table-cell>
              <table:table-cell office:value-type="float" office:value="0.0276688076230892">
                <text:p>0.0276688076230892</text:p>
              </table:table-cell>
              <table:table-cell office:value-type="float" office:value="0.0276928921659657">
                <text:p>0.0276928921659657</text:p>
              </table:table-cell>
              <table:table-cell office:value-type="float" office:value="0.0278908212916025">
                <text:p>0.0278908212916025</text:p>
              </table:table-cell>
              <table:table-cell office:value-type="float" office:value="0.0280064529915671">
                <text:p>0.02800645299156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38">
                <text:p>0.0738</text:p>
              </table:table-cell>
              <table:table-cell office:value-type="float" office:value="0.0183673507244598">
                <text:p>0.0183673507244598</text:p>
              </table:table-cell>
              <table:table-cell office:value-type="float" office:value="0.0184428229235691">
                <text:p>0.0184428229235691</text:p>
              </table:table-cell>
              <table:table-cell office:value-type="float" office:value="0.0185870181640703">
                <text:p>0.0185870181640703</text:p>
              </table:table-cell>
              <table:table-cell office:value-type="float" office:value="0.0185982692687995">
                <text:p>0.0185982692687995</text:p>
              </table:table-cell>
              <table:table-cell office:value-type="float" office:value="0.0185899387740824">
                <text:p>0.0185899387740824</text:p>
              </table:table-cell>
              <table:table-cell office:value-type="float" office:value="0.0188421425887633">
                <text:p>0.01884214258876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03">
                <text:p>0.103</text:p>
              </table:table-cell>
              <table:table-cell office:value-type="float" office:value="0.0112921160254842">
                <text:p>0.0112921160254842</text:p>
              </table:table-cell>
              <table:table-cell office:value-type="float" office:value="0.0112388540238603">
                <text:p>0.0112388540238603</text:p>
              </table:table-cell>
              <table:table-cell office:value-type="float" office:value="0.0114941405091445">
                <text:p>0.0114941405091445</text:p>
              </table:table-cell>
              <table:table-cell office:value-type="float" office:value="0.0115308595548009">
                <text:p>0.0115308595548009</text:p>
              </table:table-cell>
              <table:table-cell office:value-type="float" office:value="0.0114746647813616">
                <text:p>0.0114746647813616</text:p>
              </table:table-cell>
              <table:table-cell office:value-type="float" office:value="0.0116610121465521">
                <text:p>0.01166101214655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45">
                <text:p>0.145</text:p>
              </table:table-cell>
              <table:table-cell office:value-type="float" office:value="0.00589715617862907">
                <text:p>0.00589715617862907</text:p>
              </table:table-cell>
              <table:table-cell office:value-type="float" office:value="0.00591736764165107">
                <text:p>0.00591736764165107</text:p>
              </table:table-cell>
              <table:table-cell office:value-type="float" office:value="0.00609178714236003">
                <text:p>0.00609178714236003</text:p>
              </table:table-cell>
              <table:table-cell office:value-type="float" office:value="0.00614019621582484">
                <text:p>0.00614019621582484</text:p>
              </table:table-cell>
              <table:table-cell office:value-type="float" office:value="0.00611347015896513">
                <text:p>0.00611347015896513</text:p>
              </table:table-cell>
              <table:table-cell office:value-type="float" office:value="0.00623064103715165">
                <text:p>0.006230641037151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03">
                <text:p>0.203</text:p>
              </table:table-cell>
              <table:table-cell office:value-type="float" office:value="0.002559556729684">
                <text:p>0.002559556729684</text:p>
              </table:table-cell>
              <table:table-cell office:value-type="float" office:value="0.00262818946400079">
                <text:p>0.00262818946400079</text:p>
              </table:table-cell>
              <table:table-cell office:value-type="float" office:value="0.00269329934756513">
                <text:p>0.00269329934756513</text:p>
              </table:table-cell>
              <table:table-cell office:value-type="float" office:value="0.00275434639728878">
                <text:p>0.00275434639728878</text:p>
              </table:table-cell>
              <table:table-cell office:value-type="float" office:value="0.00271385392398815">
                <text:p>0.00271385392398815</text:p>
              </table:table-cell>
              <table:table-cell office:value-type="float" office:value="0.00280310745257994">
                <text:p>0.002803107452579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84">
                <text:p>0.284</text:p>
              </table:table-cell>
              <table:table-cell office:value-type="float" office:value="0.000912231179618916">
                <text:p>0.000912231179618916</text:p>
              </table:table-cell>
              <table:table-cell office:value-type="float" office:value="0.000932013340877225">
                <text:p>0.000932013340877225</text:p>
              </table:table-cell>
              <table:table-cell office:value-type="float" office:value="0.000972470661449454">
                <text:p>0.000972470661449454</text:p>
              </table:table-cell>
              <table:table-cell office:value-type="float" office:value="0.00099600071012873">
                <text:p>0.00099600071012873</text:p>
              </table:table-cell>
              <table:table-cell office:value-type="float" office:value="0.000974515674445287">
                <text:p>0.000974515674445287</text:p>
              </table:table-cell>
              <table:table-cell office:value-type="float" office:value="0.00102400490316812">
                <text:p>0.001024004903168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97">
                <text:p>0.397</text:p>
              </table:table-cell>
              <table:table-cell office:value-type="float" office:value="0.000252111502437868">
                <text:p>0.000252111502437868</text:p>
              </table:table-cell>
              <table:table-cell office:value-type="float" office:value="0.000258082517384794">
                <text:p>0.000258082517384794</text:p>
              </table:table-cell>
              <table:table-cell office:value-type="float" office:value="0.000271123439164356">
                <text:p>0.000271123439164356</text:p>
              </table:table-cell>
              <table:table-cell office:value-type="float" office:value="0.000280653337665249">
                <text:p>0.000280653337665249</text:p>
              </table:table-cell>
              <table:table-cell office:value-type="float" office:value="0.00027491853862871">
                <text:p>0.00027491853862871</text:p>
              </table:table-cell>
              <table:table-cell office:value-type="float" office:value="0.000296130189638588">
                <text:p>0.0002961301896385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56">
                <text:p>0.556</text:p>
              </table:table-cell>
              <table:table-cell office:value-type="float" office:value="0.0000501766949475568">
                <text:p>0.0000501766949475568</text:p>
              </table:table-cell>
              <table:table-cell office:value-type="float" office:value="0.0000532951267838699">
                <text:p>0.0000532951267838699</text:p>
              </table:table-cell>
              <table:table-cell office:value-type="float" office:value="0.0000573388299429656">
                <text:p>0.0000573388299429656</text:p>
              </table:table-cell>
              <table:table-cell office:value-type="float" office:value="0.0000609598591331251">
                <text:p>0.0000609598591331251</text:p>
              </table:table-cell>
              <table:table-cell office:value-type="float" office:value="0.0000563963388635624">
                <text:p>0.0000563963388635624</text:p>
              </table:table-cell>
              <table:table-cell office:value-type="float" office:value="0.0000654074856517584">
                <text:p>0.00006540748565175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78">
                <text:p>0.778</text:p>
              </table:table-cell>
              <table:table-cell office:value-type="float" office:value="0.00000714989605465899">
                <text:p>0.00000714989605465899</text:p>
              </table:table-cell>
              <table:table-cell office:value-type="float" office:value="0.00000811706268999401">
                <text:p>0.00000811706268999401</text:p>
              </table:table-cell>
              <table:table-cell office:value-type="float" office:value="0.00000883083689329212">
                <text:p>0.00000883083689329212</text:p>
              </table:table-cell>
              <table:table-cell office:value-type="float" office:value="0.00000942782369761641">
                <text:p>0.00000942782369761641</text:p>
              </table:table-cell>
              <table:table-cell office:value-type="float" office:value="0.00000872862017298193">
                <text:p>0.00000872862017298193</text:p>
              </table:table-cell>
              <table:table-cell office:value-type="float" office:value="0.0000110399890951296">
                <text:p>0.00001103998909512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9">
                <text:p>1.09</text:p>
              </table:table-cell>
              <table:table-cell office:value-type="float" office:value="0.000000522628947785542">
                <text:p>0.000000522628947785542</text:p>
              </table:table-cell>
              <table:table-cell office:value-type="float" office:value="0.000000725895987097047">
                <text:p>0.000000725895987097047</text:p>
              </table:table-cell>
              <table:table-cell office:value-type="float" office:value="0.0000008820261369058">
                <text:p>0.0000008820261369058</text:p>
              </table:table-cell>
              <table:table-cell office:value-type="float" office:value="0.000000958210498391843">
                <text:p>0.000000958210498391843</text:p>
              </table:table-cell>
              <table:table-cell office:value-type="float" office:value="0.000000846642388308005">
                <text:p>0.000000846642388308005</text:p>
              </table:table-cell>
              <table:table-cell office:value-type="float" office:value="0.00000132622209336741">
                <text:p>0.000001326222093367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2">
                <text:p>1.52</text:p>
              </table:table-cell>
              <table:table-cell office:value-type="float" office:value="0.00000000523522736273208">
                <text:p>0.00000000523522736273208</text:p>
              </table:table-cell>
              <table:table-cell office:value-type="float" office:value="0.0000000126710639758443">
                <text:p>0.0000000126710639758443</text:p>
              </table:table-cell>
              <table:table-cell office:value-type="float" office:value="0.00000000424550983257888">
                <text:p>0.00000000424550983257888</text:p>
              </table:table-cell>
              <table:table-cell office:value-type="float" office:value="0.0000000450282497954646">
                <text:p>0.0000000450282497954646</text:p>
              </table:table-cell>
              <table:table-cell office:value-type="float" office:value="0.0000000191449824882284">
                <text:p>0.0000000191449824882284</text:p>
              </table:table-cell>
              <table:table-cell office:value-type="float" office:value="0.000000103339397372615">
                <text:p>0.0000001033393973726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3">
                <text:p>2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