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officeooo:rsid="0016b8e5" officeooo:paragraph-rsid="0016b8e5" style:font-size-asian="18pt" style:font-size-complex="18pt"/>
    </style:style>
    <style:style style:name="P2" style:family="paragraph" style:parent-style-name="Standard">
      <style:text-properties style:font-name="Courier New" fo:font-size="11pt" fo:font-style="normal" style:text-underline-style="none" fo:font-weight="normal" officeooo:rsid="0021d51c" officeooo:paragraph-rsid="0021d51c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ourier New" fo:font-size="11pt" fo:font-style="normal" style:text-underline-style="none" fo:font-weight="normal" officeooo:rsid="001fc334" officeooo:paragraph-rsid="001fc33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ourier New" fo:font-size="11pt" fo:font-style="normal" style:text-underline-style="none" fo:font-weight="normal" officeooo:rsid="0020b170" officeooo:paragraph-rsid="0020b170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Courier New" fo:font-size="11pt" fo:font-style="normal" style:text-underline-style="none" fo:font-weight="normal" officeooo:rsid="0020b170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Courier New" fo:font-size="11pt" fo:font-style="normal" style:text-underline-style="none" fo:font-weight="normal" officeooo:rsid="0025d414" officeooo:paragraph-rsid="0025d414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Courier New" fo:font-size="11pt" fo:font-style="normal" style:text-underline-style="none" fo:font-weight="normal" officeooo:rsid="0021d51c" officeooo:paragraph-rsid="0021d51c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Courier New" fo:font-size="11pt" fo:font-style="normal" style:text-underline-style="none" fo:font-weight="normal" officeooo:rsid="0021d51c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font-name="Courier New" fo:font-size="11pt" fo:font-style="normal" style:text-underline-style="none" fo:font-weight="normal" officeooo:rsid="0021dcc1" officeooo:paragraph-rsid="0021dcc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Courier New" fo:font-size="11pt" fo:font-style="normal" style:text-underline-style="none" fo:font-weight="normal" officeooo:rsid="001b7706" officeooo:paragraph-rsid="001b770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Courier New" fo:font-size="11pt" fo:font-style="normal" style:text-underline-style="none" fo:font-weight="normal" officeooo:rsid="001bb17a" officeooo:paragraph-rsid="001bb17a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Courier New" fo:font-size="11pt" fo:font-style="normal" style:text-underline-style="none" fo:font-weight="bold" officeooo:rsid="001a12e7" officeooo:paragraph-rsid="001a12e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fo:font-size="11pt" style:text-underline-style="none" officeooo:rsid="0016b8e5" officeooo:paragraph-rsid="0016b8e5" style:font-size-asian="11pt" style:font-size-complex="11pt"/>
    </style:style>
    <style:style style:name="P14" style:family="paragraph" style:parent-style-name="Standard" style:list-style-name="L1">
      <style:text-properties fo:font-size="11pt" style:text-underline-style="none" officeooo:rsid="0016b8e5" officeooo:paragraph-rsid="0016b8e5" style:font-size-asian="11pt" style:font-size-complex="11pt"/>
    </style:style>
    <style:style style:name="P15" style:family="paragraph" style:parent-style-name="Standard" style:list-style-name="L2">
      <style:text-properties fo:font-size="11pt" style:text-underline-style="none" officeooo:rsid="0016b8e5" officeooo:paragraph-rsid="001c8c36" style:font-size-asian="11pt" style:font-size-complex="11pt"/>
    </style:style>
    <style:style style:name="P16" style:family="paragraph" style:parent-style-name="Standard" style:list-style-name="L2">
      <style:text-properties fo:font-size="11pt" style:text-underline-style="none" officeooo:rsid="0016b8e5" officeooo:paragraph-rsid="0016b8e5" style:font-size-asian="11pt" style:font-size-complex="11pt"/>
    </style:style>
    <style:style style:name="P17" style:family="paragraph" style:parent-style-name="Standard" style:list-style-name="L3">
      <style:text-properties fo:font-size="11pt" style:text-underline-style="none" officeooo:rsid="0016b8e5" officeooo:paragraph-rsid="001c8c36" style:font-size-asian="11pt" style:font-size-complex="11pt"/>
    </style:style>
    <style:style style:name="P18" style:family="paragraph" style:parent-style-name="Standard">
      <style:text-properties fo:font-size="11pt" style:text-underline-style="none" officeooo:rsid="0016b8e5" officeooo:paragraph-rsid="002be6ab" style:font-size-asian="11pt" style:font-size-complex="11pt"/>
    </style:style>
    <style:style style:name="P19" style:family="paragraph" style:parent-style-name="Standard" style:list-style-name="L3">
      <style:text-properties fo:font-size="11pt" style:text-underline-style="none" officeooo:rsid="001e2c85" officeooo:paragraph-rsid="001e2c85" style:font-size-asian="11pt" style:font-size-complex="11pt"/>
    </style:style>
    <style:style style:name="P20" style:family="paragraph" style:parent-style-name="Standard">
      <style:text-properties fo:font-size="11pt" style:text-underline-style="none" fo:font-weight="bold" officeooo:rsid="0016b8e5" officeooo:paragraph-rsid="0016b8e5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style:text-underline-style="none" fo:font-weight="normal" officeooo:rsid="0016b8e5" officeooo:paragraph-rsid="0016b8e5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style:text-underline-style="none" fo:font-weight="normal" officeooo:rsid="0016b8e5" officeooo:paragraph-rsid="002be6ab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1pt" style:text-underline-style="none" fo:font-weight="normal" officeooo:rsid="001fc334" officeooo:paragraph-rsid="002be6ab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style:text-underline-style="none" fo:font-weight="normal" officeooo:rsid="0021d51c" officeooo:paragraph-rsid="002be6ab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style:text-underline-style="none" fo:font-weight="normal" officeooo:rsid="00259dde" officeooo:paragraph-rsid="002be6ab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text-properties fo:font-size="11pt" officeooo:paragraph-rsid="001c8c36" style:font-size-asian="11pt" style:font-size-complex="11pt"/>
    </style:style>
    <style:style style:name="P27" style:family="paragraph" style:parent-style-name="Standard" style:list-style-name="L2">
      <style:text-properties fo:font-size="11pt" officeooo:rsid="001e2c85" officeooo:paragraph-rsid="001e2c85" style:font-size-asian="11pt" style:font-size-complex="11pt"/>
    </style:style>
    <style:style style:name="P28" style:family="paragraph" style:parent-style-name="Standard" style:list-style-name="L3">
      <style:text-properties fo:font-size="11pt" officeooo:rsid="001e2c85" officeooo:paragraph-rsid="001e2c85" style:font-size-asian="11pt" style:font-size-complex="11pt"/>
    </style:style>
    <style:style style:name="P29" style:family="paragraph" style:parent-style-name="Standard">
      <style:text-properties fo:font-size="11pt" officeooo:paragraph-rsid="001c8c36" style:font-size-asian="11pt" style:font-size-complex="11pt"/>
    </style:style>
    <style:style style:name="P30" style:family="paragraph" style:parent-style-name="Standard" style:list-style-name="L3">
      <style:text-properties fo:font-size="11pt" officeooo:paragraph-rsid="001c8c36" style:font-size-asian="11pt" style:font-size-complex="11pt"/>
    </style:style>
    <style:style style:name="P31" style:family="paragraph" style:parent-style-name="Standard">
      <style:text-properties fo:font-size="11pt" officeooo:paragraph-rsid="002be6ab" style:font-size-asian="11pt" style:font-size-complex="11pt"/>
    </style:style>
    <style:style style:name="P32" style:family="paragraph" style:parent-style-name="Standard">
      <style:text-properties fo:font-size="11pt" fo:font-style="normal" style:text-underline-style="none" fo:font-weight="normal" officeooo:rsid="0016b8e5" officeooo:paragraph-rsid="0016b8e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fo:font-size="11pt" fo:font-style="normal" style:text-underline-style="none" fo:font-weight="normal" officeooo:rsid="0016b8e5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text-properties fo:font-size="11pt" fo:font-style="normal" style:text-underline-style="none" fo:font-weight="normal" officeooo:rsid="001fc334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text-properties fo:font-size="11pt" fo:font-style="normal" style:text-underline-style="none" fo:font-weight="normal" officeooo:rsid="0020b170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text-properties fo:font-size="11pt" fo:font-style="normal" style:text-underline-style="none" fo:font-weight="normal" officeooo:rsid="001896be" officeooo:paragraph-rsid="001896be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fo:font-size="11pt" fo:font-style="normal" style:text-underline-style="none" fo:font-weight="normal" officeooo:rsid="001896be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text-properties fo:font-size="11pt" fo:font-style="normal" style:text-underline-style="none" fo:font-weight="normal" officeooo:rsid="0021d51c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fo:font-size="11pt" fo:font-style="normal" style:text-underline-style="none" fo:font-weight="normal" officeooo:rsid="001a12e7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text-properties fo:font-size="11pt" fo:font-style="normal" style:text-underline-style="none" fo:font-weight="normal" officeooo:rsid="001b7706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text-properties fo:font-size="11pt" fo:font-style="normal" style:text-underline-style="none" fo:font-weight="normal" officeooo:rsid="00259dde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text-properties fo:font-size="11pt" fo:font-style="normal" style:text-underline-style="none" fo:font-weight="normal" officeooo:rsid="001bb17a" officeooo:paragraph-rsid="001bb17a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text-properties fo:font-size="11pt" fo:font-style="normal" style:text-underline-style="none" fo:font-weight="normal" officeooo:rsid="001bb17a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text-properties fo:font-size="11pt" fo:font-style="normal" style:text-underline-style="none" fo:font-weight="normal" officeooo:rsid="0025d414" officeooo:paragraph-rsid="0025d414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text-properties fo:font-size="11pt" fo:font-style="normal" style:text-underline-style="none" fo:font-weight="normal" officeooo:rsid="0025d414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text-properties fo:font-size="11pt" fo:font-style="normal" style:text-underline-style="none" fo:font-weight="normal" officeooo:rsid="002ba7a5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text-properties fo:font-size="11pt" fo:font-style="normal" style:text-underline-style="none" fo:font-weight="normal" officeooo:rsid="0021dcc1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text-properties fo:font-size="11pt" fo:font-style="normal" style:text-underline-style="none" fo:font-weight="bold" officeooo:rsid="0016b8e5" officeooo:paragraph-rsid="0016b8e5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text-properties fo:font-size="11pt" fo:font-style="normal" style:text-underline-style="none" fo:font-weight="bold" officeooo:rsid="001896be" officeooo:paragraph-rsid="001896be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text-properties fo:font-size="11pt" fo:font-style="normal" style:text-underline-style="none" fo:font-weight="bold" officeooo:rsid="001a12e7" officeooo:paragraph-rsid="001a12e7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text-properties fo:font-size="11pt" fo:font-style="normal" style:text-underline-style="none" fo:font-weight="bold" officeooo:rsid="001a12e7" officeooo:paragraph-rsid="002be6ab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text-properties style:font-name="Liberation Serif" fo:font-size="11pt" fo:font-style="normal" style:text-underline-style="none" fo:font-weight="normal" officeooo:rsid="00259dde" officeooo:paragraph-rsid="002be6ab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text-properties style:font-name="Liberation Serif" fo:font-size="11pt" fo:font-style="normal" style:text-underline-style="none" fo:font-weight="normal" officeooo:rsid="001a12e7" officeooo:paragraph-rsid="001a12e7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text-properties style:font-name="Liberation Serif" fo:font-size="11pt" fo:font-style="normal" style:text-underline-style="none" fo:font-weight="bold" officeooo:rsid="001a12e7" officeooo:paragraph-rsid="001bb17a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text-properties fo:font-size="6pt" style:text-underline-style="none" fo:font-weight="bold" officeooo:rsid="0016b8e5" officeooo:paragraph-rsid="002be6ab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96be" style:font-weight-asian="normal" style:font-weight-complex="normal"/>
    </style:style>
    <style:style style:name="T3" style:family="text">
      <style:text-properties fo:font-weight="normal" officeooo:rsid="0020b170" style:font-weight-asian="normal" style:font-weight-complex="normal"/>
    </style:style>
    <style:style style:name="T4" style:family="text">
      <style:text-properties fo:font-weight="normal" officeooo:rsid="0025d414" style:font-weight-asian="normal" style:font-weight-complex="normal"/>
    </style:style>
    <style:style style:name="T5" style:family="text">
      <style:text-properties officeooo:rsid="001896be"/>
    </style:style>
    <style:style style:name="T6" style:family="text">
      <style:text-properties officeooo:rsid="001bb17a"/>
    </style:style>
    <style:style style:name="T7" style:family="text">
      <style:text-properties officeooo:rsid="001c8c36"/>
    </style:style>
    <style:style style:name="T8" style:family="text">
      <style:text-properties style:text-underline-style="none" officeooo:rsid="0016b8e5"/>
    </style:style>
    <style:style style:name="T9" style:family="text">
      <style:text-properties style:text-underline-style="none" officeooo:rsid="001c8c36"/>
    </style:style>
    <style:style style:name="T10" style:family="text">
      <style:text-properties officeooo:rsid="001e2c85"/>
    </style:style>
    <style:style style:name="T11" style:family="text">
      <style:text-properties officeooo:rsid="001fc334"/>
    </style:style>
    <style:style style:name="T12" style:family="text">
      <style:text-properties officeooo:rsid="0016b8e5"/>
    </style:style>
    <style:style style:name="T13" style:family="text">
      <style:text-properties style:font-name="Courier New"/>
    </style:style>
    <style:style style:name="T14" style:family="text">
      <style:text-properties style:font-name="Courier New" officeooo:rsid="0020b170"/>
    </style:style>
    <style:style style:name="T15" style:family="text">
      <style:text-properties style:font-name="Courier New" fo:font-style="normal" style:font-style-asian="normal" style:font-style-complex="normal"/>
    </style:style>
    <style:style style:name="T16" style:family="text">
      <style:text-properties style:font-name="Courier New" officeooo:rsid="00259dde"/>
    </style:style>
    <style:style style:name="T17" style:family="text">
      <style:text-properties officeooo:rsid="0020b170"/>
    </style:style>
    <style:style style:name="T18" style:family="text">
      <style:text-properties officeooo:rsid="0021d51c"/>
    </style:style>
    <style:style style:name="T19" style:family="text">
      <style:text-properties officeooo:rsid="001a12e7"/>
    </style:style>
    <style:style style:name="T20" style:family="text">
      <style:text-properties officeooo:rsid="0021dcc1"/>
    </style:style>
    <style:style style:name="T21" style:family="text">
      <style:text-properties officeooo:rsid="0022b9a3"/>
    </style:style>
    <style:style style:name="T22" style:family="text">
      <style:text-properties officeooo:rsid="00244cad"/>
    </style:style>
    <style:style style:name="T23" style:family="text">
      <style:text-properties officeooo:rsid="00259dde"/>
    </style:style>
    <style:style style:name="T24" style:family="text">
      <style:text-properties officeooo:rsid="002ae6cb"/>
    </style:style>
    <style:style style:name="T25" style:family="text">
      <style:text-properties fo:font-size="11pt" fo:font-style="normal" style:text-underline-style="none" fo:font-weight="normal" officeooo:rsid="0016b8e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1fc334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ue Waters Tutorial</text:p>
      <text:p text:style-name="P1"/>
      <text:p text:style-name="P13">Today we're going to cover the basics of using Blue Waters, including:</text:p>
      <text:list xml:id="list2436613026135861938" text:style-name="L1">
        <text:list-item>
          <text:p text:style-name="P14">Logging in</text:p>
        </text:list-item>
        <text:list-item>
          <text:p text:style-name="P14">Basic Linux commands (ls, cd, cp, pwd, mkdir, etc.)</text:p>
        </text:list-item>
        <text:list-item>
          <text:p text:style-name="P14">How to submit jobs</text:p>
        </text:list-item>
        <text:list-item>
          <text:p text:style-name="P14">How to compile</text:p>
        </text:list-item>
        <text:list-item>
          <text:p text:style-name="P14">How to edit files</text:p>
        </text:list-item>
      </text:list>
      <text:p text:style-name="P13"/>
      <text:p text:style-name="P20">Logging in</text:p>
      <text:p text:style-name="P55"/>
      <text:p text:style-name="P18">Blue Waters is accessed via a terminal window. <text:s/>You can either use Putty (simpler) or Xwin (more complex, but allows you to view images).</text:p>
      <text:p text:style-name="P55"/>
      <text:p text:style-name="P18">Putty:</text:p>
      <text:list xml:id="list3952819416753036413" text:style-name="L2">
        <text:list-item>
          <text:p text:style-name="P15">Launch Putty.</text:p>
        </text:list-item>
        <text:list-item>
          <text:p text:style-name="P26">Under ‘Host Name’, type <text:span text:style-name="T10">bwbay</text:span>.ncsa.illinois.edu . </text:p>
        </text:list-item>
        <text:list-item>
          <text:p text:style-name="P26">Under Saved Sessions, enter ‘bluewaters’ in the box, then click Save. <text:s/>This way you won’t have to recreate the session every time.</text:p>
        </text:list-item>
        <text:list-item>
          <text:p text:style-name="P26">Click Open.</text:p>
        </text:list-item>
        <text:list-item>
          <text:p text:style-name="P26">When prompted, input your username, hit enter, then your password.</text:p>
        </text:list-item>
        <text:list-item>
          <text:p text:style-name="P27">Press 'y' to accept the terms.</text:p>
        </text:list-item>
        <text:list-item>
          <text:p text:style-name="P27">Enter your name.</text:p>
        </text:list-item>
        <text:list-item>
          <text:p text:style-name="P27">Enter your email.</text:p>
        </text:list-item>
        <text:list-item>
          <text:p text:style-name="P27">Enter your university.</text:p>
        </text:list-item>
        <text:list-item>
          <text:p text:style-name="P27">Press 'u' to select undergrad.</text:p>
          <text:p text:style-name="P16"/>
        </text:list-item>
      </text:list>
      <text:p text:style-name="P29"><text:span text:style-name="T8">X</text:span><text:span text:style-name="T9">w</text:span><text:span text:style-name="T8">in:</text:span></text:p>
      <text:list xml:id="list3175474396655475175" text:style-name="L3">
        <text:list-item>
          <text:p text:style-name="P30">Launch; click ‘allow access’ twice</text:p>
        </text:list-item>
        <text:list-item>
          <text:p text:style-name="P30">Under ‘New Connection’, click ‘Wizard…’</text:p>
        </text:list-item>
        <text:list-item>
          <text:p text:style-name="P30">In ‘Name:’, type “BlueWaters”</text:p>
        </text:list-item>
        <text:list-item>
          <text:p text:style-name="P30">In ‘Type:’, select ‘ssh’</text:p>
        </text:list-item>
        <text:list-item>
          <text:p text:style-name="P30">Click ‘Next’.</text:p>
        </text:list-item>
        <text:list-item>
          <text:p text:style-name="P30">In ‘Host:’, enter ‘<text:span text:style-name="T10">bwbay</text:span>.ncsa.illinois.edu’</text:p>
        </text:list-item>
        <text:list-item>
          <text:p text:style-name="P30">Click ‘Next’.</text:p>
        </text:list-item>
        <text:list-item>
          <text:p text:style-name="P30">For ‘Login’, enter your login name. <text:s/>Leave the password blank.</text:p>
        </text:list-item>
        <text:list-item>
          <text:p text:style-name="P30">Click ‘Next’.</text:p>
        </text:list-item>
        <text:list-item>
          <text:p text:style-name="P30">Select ‘Linux’ from the list.</text:p>
        </text:list-item>
        <text:list-item>
          <text:p text:style-name="P30">Click ‘Finish’.</text:p>
        </text:list-item>
        <text:list-item>
          <text:p text:style-name="P17">Click the arrow next to ‘My Connections’. <text:s/>Highlight Blue Waters and click ‘Launch’. Accept the key, then enter your password.</text:p>
        </text:list-item>
        <text:list-item>
          <text:p text:style-name="P28">Press 'y' to accept the terms.</text:p>
        </text:list-item>
        <text:list-item>
          <text:p text:style-name="P28">Enter your name.</text:p>
        </text:list-item>
        <text:list-item>
          <text:p text:style-name="P28">Enter your email.</text:p>
        </text:list-item>
        <text:list-item>
          <text:p text:style-name="P28">Enter your university.</text:p>
        </text:list-item>
        <text:list-item>
          <text:p text:style-name="P19">Press 'u' to select undergrad.</text:p>
        </text:list-item>
      </text:list>
      <text:p text:style-name="P55"/>
      <text:p text:style-name="P22">Your username and password are on the sheet of paper; don't lose them!</text:p>
      <text:p text:style-name="P22">If you see <text:span text:style-name="T7">a Blue Waters welcome message</text:span>, congratulations!</text:p>
      <text:p text:style-name="P21"/>
      <text:p text:style-name="P20">Basic Linux Commands</text:p>
      <text:p text:style-name="P21"/>
      <text:p text:style-name="P21">The login nodes on Blue Waters run a type (“flavor”) of Linux, so we use basic Linux commands to <text:s/>do things. <text:s/>Let's try a few.</text:p>
      <text:p text:style-name="P55"><text:soft-page-break/></text:p>
      <text:p text:style-name="P23">Your prompt will look a little different, in that it will show your username instead of 'instr026'.</text:p>
      <text:p text:style-name="P55"/>
      <text:p text:style-name="P22"><text:span text:style-name="T26">pwd ('print working directory') will show you the path to the directory you're in. <text:s/></text:span><text:span text:style-name="T27">Your path will be sligthly different from mine:</text:span></text:p>
      <text:p text:style-name="P55"/>
      <text:p text:style-name="P34"><text:span text:style-name="T13">instr026@h2ologin3:~&gt; pwd </text:span></text:p>
      <text:p text:style-name="P3">/u/training/instr026 </text:p>
      <text:p text:style-name="P55"/>
      <text:p text:style-name="P33">Note that you can only be in one directory at a time.</text:p>
      <text:p text:style-name="P55"/>
      <text:p text:style-name="P33">ls ('list') will show you the contents of the directory you're in:</text:p>
      <text:p text:style-name="P55"/>
      <text:p text:style-name="P34"><text:span text:style-name="T13">instr026@h2ologin3:~&gt; ls </text:span></text:p>
      <text:p text:style-name="P3">bin <text:s/>scratch </text:p>
      <text:p text:style-name="P55"/>
      <text:p text:style-name="P33">Next, we're going to switch directories. <text:s/>We want to change to your scratch directory, instead of your home directory. <text:span text:style-name="T11">To do this, we use the cd ('change directory') command:</text:span></text:p>
      <text:p text:style-name="P55"/>
      <text:p text:style-name="P34"><text:span text:style-name="T13">instr026@h2ologin3:~&gt; cd scratch</text:span></text:p>
      <text:p text:style-name="P55"/>
      <text:p text:style-name="P34">We can use pwd to see that we are in a different directory (your path will be slightly different):</text:p>
      <text:p text:style-name="P55"/>
      <text:p text:style-name="P34"><text:span text:style-name="T13">instr026@h2ologin3:~/scratch&gt; pwd </text:span></text:p>
      <text:p text:style-name="P3">/u/training/instr026/scratch </text:p>
      <text:p text:style-name="P55"/>
      <text:p text:style-name="P34">If we use ls, we'll see that this directory is empty. <text:s/><text:span text:style-name="T12">Let's create a new directory for this tutorial, and change directories into it.</text:span></text:p>
      <text:p text:style-name="P55"/>
      <text:p text:style-name="P34"><text:span text:style-name="T13">instr026@h2ologin3:~/scratch&gt; mkdir tutorial </text:span></text:p>
      <text:p text:style-name="P3">instr026@h2ologin3:~/scratch&gt; cd tutorial </text:p>
      <text:p text:style-name="P55"/>
      <text:p text:style-name="P33">I've created a tar file which contains files you'll need for today's tutorial. <text:s/>Please copy the file from /u/sciteam/scottcal/<text:span text:style-name="T11">UseIT_2016.tgz</text:span> into your current directory. <text:s/>You can do this by <text:span text:style-name="T11">(your path will be slightly different)</text:span>:</text:p>
      <text:p text:style-name="P55"/>
      <text:p text:style-name="P34"><text:span text:style-name="T13">instr026@h2ologin3:~/scratch/tutorial&gt; pwd </text:span></text:p>
      <text:p text:style-name="P3">/u/training/instr026/scratch/tutorial </text:p>
      <text:p text:style-name="P55"/>
      <text:p text:style-name="P34">Then, on one line:</text:p>
      <text:p text:style-name="P55"/>
      <text:p text:style-name="P34"><text:span text:style-name="T13">instr026@h2ologin3:~/scratch/tutorial&gt; cp /u/sciteam/scottcal/UseIT_2016.tgz /u/training/instr026/scratch/tutorial </text:span></text:p>
      <text:p text:style-name="P55"/>
      <text:p text:style-name="P34">Alternatively, on one line:</text:p>
      <text:p text:style-name="P55"/>
      <text:p text:style-name="P34"><text:span text:style-name="T13">instr026@h2ologin3:~/scratch/tutorial&gt; cp /u/sciteam/scottcal/UseIT_2016.tgz . </text:span></text:p>
      <text:p text:style-name="P55"/>
      <text:p text:style-name="P33">The dot means 'the directory I'm currently in'.</text:p>
      <text:p text:style-name="P22"><text:span text:style-name="T26">Finally, let's untar the file:</text:span></text:p>
      <text:p text:style-name="P55"/>
      <text:p text:style-name="P34"><text:span text:style-name="T13">instr026@h2ologin3:~/scratch/tutorial&gt; tar xzv</text:span><text:span text:style-name="T14">f</text:span><text:span text:style-name="T13"> UseIT_2016.tgz </text:span></text:p>
      <text:p text:style-name="P4">UseIT_2016/ </text:p>
      <text:p text:style-name="P4">UseIT_2016/parallel_example/ </text:p>
      <text:p text:style-name="P4">UseIT_2016/parallel_example/parallel.pbs </text:p>
      <text:p text:style-name="P4">UseIT_2016/parallel_example/makefile </text:p>
      <text:p text:style-name="P4">UseIT_2016/parallel_example/parallel.c </text:p>
      <text:p text:style-name="P4">UseIT_2016/date_example/ </text:p>
      <text:p text:style-name="P4">UseIT_2016/date_example/date.pbs </text:p>
      <text:p text:style-name="P4">UseIT_2016/RSQSim/ </text:p>
      <text:p text:style-name="P4">UseIT_2016/RSQSim/rsqsim.pbs </text:p>
      <text:p text:style-name="P55"/>
      <text:p text:style-name="P33">The 'xzv' are called 'flags'; they're parameters we pass to tar to give it special instructions. <text:s/>The 'x' means we want to <text:soft-page-break/>untar the file, the 'z' means the file is zipped, the 'v' means verbose (we'd like to see all the files that are coming out of it), <text:span text:style-name="T17">and the 'f' means the next parameter is the filename.</text:span></text:p>
      <text:p text:style-name="P32"/>
      <text:p text:style-name="P48">Submitting a simple job</text:p>
      <text:p text:style-name="P55"/>
      <text:p text:style-name="P33">After untarring the file, you should see <text:span text:style-name="T17">1 directory, UseIT_2016. <text:s/>Change into it.</text:span></text:p>
      <text:p text:style-name="P55"/>
      <text:p text:style-name="P35"><text:span text:style-name="T13">&gt; cd UseIT_2016 </text:span></text:p>
      <text:p text:style-name="P55"/>
      <text:p text:style-name="P33"><text:span text:style-name="T17">In there you will see </text:span>3 directories, date_example, parallel_example, and RSQSim. <text:s/>Change into date_example:</text:p>
      <text:p text:style-name="P55"/>
      <text:p text:style-name="P35"><text:span text:style-name="T13">&gt; cd date_example </text:span></text:p>
      <text:p text:style-name="P55"/>
      <text:p text:style-name="P33">Let's look at the file in here by using the command 'more':</text:p>
      <text:p text:style-name="P55"/>
      <text:p text:style-name="P35"><text:span text:style-name="T13">&gt; more date.pbs </text:span></text:p>
      <text:p text:style-name="P4">#!/bin/bash </text:p>
      <text:p text:style-name="P55"/>
      <text:p text:style-name="P5">#PBS -l walltime=00:01:00 </text:p>
      <text:p text:style-name="P4">#PBS -l nodes=1:ppn=1:xe </text:p>
      <text:p text:style-name="P4">#PBS -e date.e </text:p>
      <text:p text:style-name="P4">#PBS -o date.o </text:p>
      <text:p text:style-name="P4">#PBS -q debug </text:p>
      <text:p text:style-name="P6">#PBS -A bafl</text:p>
      <text:p text:style-name="P55"/>
      <text:p text:style-name="P5">cd $PBS_O_WORKDIR </text:p>
      <text:p text:style-name="P4">/bin/date </text:p>
      <text:p text:style-name="P55"/>
      <text:p text:style-name="P33">This is called a submission script. <text:s/>This file contains both instructions to the supercomputer about how much time and how many nodes we need, <text:span text:style-name="T5">as well as what we want to run on those nodes.</text:span></text:p>
      <text:p text:style-name="P55"/>
      <text:p text:style-name="P35">The first line tells the scheduler that this is a Bash script, so it can be parsed correctly.</text:p>
      <text:p text:style-name="P55"/>
      <text:p text:style-name="P37">Each of the lines which starts with #PBS are instructions about how we want to run the job.</text:p>
      <text:p text:style-name="P55"/>
      <text:p text:style-name="P37">-l walltime: <text:s/>how long to run for</text:p>
      <text:p text:style-name="P36">-l nodes: how many, and what type, of nodes to use</text:p>
      <text:p text:style-name="P36">-o: the filename we want our output print statements to be stored in</text:p>
      <text:p text:style-name="P36">-e: the filename we want our error print statements to be stored in</text:p>
      <text:p text:style-name="P48"><text:span text:style-name="T1">-</text:span><text:span text:style-name="T2">q: the name of the queue we want to use </text:span><text:span text:style-name="T3">(debug is a small queue which lets our jobs run quickly)</text:span></text:p>
      <text:p text:style-name="P48"><text:span text:style-name="T3">-</text:span><text:span text:style-name="T4">A: the account to charge our time against (bafl is your allocation)</text:span></text:p>
      <text:p text:style-name="P55"/>
      <text:p text:style-name="P37">After this come the commands we want to actually run. <text:s/>It's just like we were typing them, but they will run without us having to type them by hand.</text:p>
      <text:p text:style-name="P55"/>
      <text:p text:style-name="P37">cd $PBS_O_WORKDIR: <text:s/>change your directory to the directory you submitted this script from. <text:s/>It's <text:s/><text:span text:style-name="T17">an</text:span> environment variable, <text:span text:style-name="T17">meaning it contains a special value which we could use in multiple programs.</text:span></text:p>
      <text:p text:style-name="P36">/bin/date: <text:s/>print the date</text:p>
      <text:p text:style-name="P55"/>
      <text:p text:style-name="P37">To run this job on Blue Waters, we need to submit it to the queue. <text:s/>Do this by using qsub <text:span text:style-name="T18">(your number will be different):</text:span></text:p>
      <text:p text:style-name="P55"/>
      <text:p text:style-name="P38"><text:span text:style-name="T13">&gt; qsub date.pbs </text:span></text:p>
      <text:p text:style-name="P2">Job submitted to account: bafl </text:p>
      <text:p text:style-name="P2">5004470.bw </text:p>
      <text:p text:style-name="P55"/>
      <text:p text:style-name="P37">You can check on your job using qstat <text:span text:style-name="T22">with your username:</text:span></text:p>
      <text:p text:style-name="P49"/>
      <text:p text:style-name="P2">&gt; qstat -u instr026 </text:p>
      <text:p text:style-name="P55"/>
      <text:p text:style-name="P8">bwsched.ncsa.illinois.edu: Blue_Waters </text:p>
      <text:p text:style-name="P24"><text:span text:style-name="T15"><text:s text:c="81"/>Req'd <text:s text:c="6"/>Req'd <text:s text:c="6"/>Elap </text:span></text:p>
      <text:p text:style-name="P2"><text:soft-page-break/>Job ID <text:s text:c="17"/>Username <text:s text:c="3"/>Queue <text:s text:c="3"/>Jobname <text:s text:c="9"/>SessID <text:s/>NDS <text:s text:c="2"/>TSK <text:s text:c="2"/>Memory <text:s text:c="5"/>Time <text:s text:c="3"/>S <text:s text:c="2"/>Time </text:p>
      <text:p text:style-name="P2">----------------------- ----------- -------- ---------------- ------ ----- ------ --------- --------- - --------- </text:p>
      <text:p text:style-name="P2">5004470.bw <text:s text:c="13"/>instr026 <text:s text:c="3"/>debug <text:s text:c="3"/>date.pbs <text:s text:c="11"/>-- <text:s text:c="5"/>1 <text:s text:c="5"/>1 <text:s text:c="6"/>-- <text:s text:c="2"/>00:01:00 Q <text:s text:c="6"/>-- </text:p>
      <text:p text:style-name="P49"/>
      <text:p text:style-name="P36">You'll see the job state as 'Q' (queued, waiting), 'R' (running), 'E' (exiting), or 'C' (complete). <text:s/>A minute or so after it finishes it will disappear entirely.</text:p>
      <text:p text:style-name="P55"/>
      <text:p text:style-name="P38">Once your job has completed, t<text:span text:style-name="T19">ake a look at date.o by using more:</text:span></text:p>
      <text:p text:style-name="P55"/>
      <text:p text:style-name="P39"><text:span text:style-name="T13">&gt; more date.o</text:span></text:p>
      <text:p text:style-name="P55"/>
      <text:p text:style-name="P39"><text:span text:style-name="T21">It will show a prologue, then </text:span>the time the job was run. <text:s/>Congratulations, you've run your first job on a supercomputer!</text:p>
      <text:p text:style-name="P55"/>
      <text:p text:style-name="P51">Running Parallel Jobs</text:p>
      <text:p text:style-name="P55"/>
      <text:p text:style-name="P39">Next we're going to run a job on more than one node. <text:s/>Change directories to the parallel_example directory. <text:s/>To do this, you'll first need to move one directory level back using '..':</text:p>
      <text:p text:style-name="P55"/>
      <text:p text:style-name="P47"><text:span text:style-name="T13">&gt; cd .. </text:span></text:p>
      <text:p text:style-name="P9">&gt; cd parallel_example</text:p>
      <text:p text:style-name="P55"/>
      <text:p text:style-name="P40">For practice, first you will compile this code. <text:s/>The parallel.c file contains the code we'll be running. <text:s text:c="2"/>Makefile is a file which contains instructions on how to compile it. <text:s/>To compile, run make:</text:p>
      <text:p text:style-name="P55"/>
      <text:p text:style-name="P40"><text:span text:style-name="T13">&gt; make</text:span></text:p>
      <text:p text:style-name="P55"/>
      <text:p text:style-name="P40">It will take a minute, then compile. <text:s/><text:span text:style-name="T20">If you use ls, you'll </text:span>notice <text:span text:style-name="T20">a</text:span> new file ha<text:span text:style-name="T20">s</text:span> appeared, <text:span text:style-name="T20">parallel.</text:span></text:p>
      <text:p text:style-name="P55"/>
      <text:p text:style-name="P40">Look at parallel.pbs <text:span text:style-name="T21">using more</text:span>. <text:s/>It resembles date.pbs, but it requests more nodes, and running the job looks a little different:</text:p>
      <text:p text:style-name="P55"/>
      <text:p text:style-name="P40"><text:span text:style-name="T13">aprun -n 32 ./parallel</text:span></text:p>
      <text:p text:style-name="P55"/>
      <text:p text:style-name="P40">'aprun' is a command which <text:s/>tells Blue Waters that you would like to run this code, not once like with date, but <text:span text:style-name="T21">many times; in this case, </text:span>32 times, on 32 different processors.</text:p>
      <text:p text:style-name="P55"/>
      <text:p text:style-name="P40">Try submitting the job like you did with date.pbs. <text:s/>Keep an eye on it, and when it finishes, check the output. <text:s/>Does it make sense? <text:s/><text:span text:style-name="T23">What's going on here?</text:span></text:p>
      <text:p text:style-name="P55"/>
      <text:p text:style-name="P40">Let's try making a change. <text:s/>We're going to use vi, which is a text editor, to make this change.</text:p>
      <text:p text:style-name="P55"/>
      <text:p text:style-name="P40"><text:span text:style-name="T13">&gt; vi parallel.pbs</text:span></text:p>
      <text:p text:style-name="P55"/>
      <text:p text:style-name="P40">vi is a little confusing. <text:s/>It has 2 modes, a command mode, and an input mode. <text:s/>We'll keep it simple for now.</text:p>
      <text:p text:style-name="P55"/>
      <text:p text:style-name="P41">We're going to change the line:</text:p>
      <text:p text:style-name="P55"/>
      <text:p text:style-name="P41"><text:span text:style-name="T13">aprun -n 32 ./parallel</text:span></text:p>
      <text:p text:style-name="P55"/>
      <text:p text:style-name="P41">to</text:p>
      <text:p text:style-name="P55"/>
      <text:p text:style-name="P41"><text:span text:style-name="T13">aprun -n 32 -N 16 ./parallel</text:span></text:p>
      <text:p text:style-name="P55"/>
      <text:p text:style-name="P40">Scroll down to the aprun line using the arrow keys. <text:s/>Type 'i'. <text:s/>Now you're in input mode. <text:s/>It will say '-- INSERT -- ' at the bottom. <text:s/>Arrow over to the '-n 32' and after it, add ' -N 16'. <text:s/>Finally, save the file by typing Escape, then :wq and Enter (to write the file, then quit).</text:p>
      <text:p text:style-name="P55"/>
      <text:p text:style-name="P40">If we rerun the job now, we will overwrite our error and output files. <text:s/>So let's copy them first:</text:p>
      <text:p text:style-name="P55"/>
      <text:p text:style-name="P40"><text:span text:style-name="T13">&gt; cp parallel.e parallel_original.e</text:span></text:p>
      <text:p text:style-name="P10">&gt; cp parallel.o parallel_original.o</text:p>
      <text:p text:style-name="P55"><text:soft-page-break/></text:p>
      <text:p text:style-name="P40">Resubmit your job and compare the output of the new and old files. <text:s/>How has it changed?</text:p>
      <text:p text:style-name="P50"/>
      <text:p text:style-name="P50">Checking out RSQSim</text:p>
      <text:p text:style-name="P55"/>
      <text:p text:style-name="P43">Finally, we are going to work with RSQSim. <text:s/>Change to the RSQSim directory:</text:p>
      <text:p text:style-name="P55"/>
      <text:p text:style-name="P43"><text:span text:style-name="T13">&gt; cd ..</text:span></text:p>
      <text:p text:style-name="P11">&gt; cd RSQSim</text:p>
      <text:p text:style-name="P55"/>
      <text:p text:style-name="P43">Now we will check out RSQSim:</text:p>
      <text:p text:style-name="P55"/>
      <text:p text:style-name="P31"><text:span text:style-name="T16">&gt; </text:span><text:span text:style-name="T13">svn co svn://rsqsim.ucr.edu/RSQSIM-mirror/branches/old-write-style</text:span></text:p>
      <text:p text:style-name="P55"/>
      <text:p text:style-name="P52">This will take about a minute.</text:p>
      <text:p text:style-name="P54"/>
      <text:p text:style-name="P50"><text:span text:style-name="T6">Compiling</text:span> RSQSim</text:p>
      <text:p text:style-name="P55"/>
      <text:p text:style-name="P43">Next, we will compile it. <text:s/><text:span text:style-name="T23">Change into the old-write-style directory:</text:span></text:p>
      <text:p text:style-name="P55"/>
      <text:p text:style-name="P41"><text:span text:style-name="T13">&gt; cd old-write-style</text:span></text:p>
      <text:p text:style-name="P55"/>
      <text:p text:style-name="P43">We need to make a few small changes to the makefile so it will work on Blue Waters. <text:s/><text:span text:style-name="T23">Specifically, we need to change the name of the default compilers</text:span>. <text:s/><text:span text:style-name="T23">We're going to use vi again:</text:span></text:p>
      <text:p text:style-name="P55"/>
      <text:p text:style-name="P41"><text:span text:style-name="T13">&gt; vi Makefile</text:span></text:p>
      <text:p text:style-name="P55"/>
      <text:p text:style-name="P25"><text:span text:style-name="T26">Arrow down to the CC line and hit 'i' to enter insert mode. <text:s/>Arrow over to mpicc. <text:s/>Delete it and replace it with cc . <text:s/>Arrow down to the next line, and replace gfortran with ftn. <text:s/>Once you're done, hit escape, then :wq and then enter.</text:span></text:p>
      <text:p text:style-name="P55"/>
      <text:p text:style-name="P43">We also need to use a different compiler than the default. <text:s/><text:span text:style-name="T23">The way Blue Waters manages the software which is available is via the 'module' command. <text:s/>This is a special Blue Waters command, and not available on all Linux systems. <text:s/>You can see what is currently loaded using 'module list', and what is available using 'module avail', but it can be overwhelming. <text:s/>In general, we won't need to make many changes to the available software, but in this case we need to change compilers from the default Cray compilers to the GNU compilers:</text:span></text:p>
      <text:p text:style-name="P55"/>
      <text:p text:style-name="P43"><text:span text:style-name="T13">&gt; module swap PrgEnv-cray PrgEnv-gnu</text:span></text:p>
      <text:p text:style-name="P12"/>
      <text:p text:style-name="P42">Finally, compile the code using make:</text:p>
      <text:p text:style-name="P55"/>
      <text:p text:style-name="P43"><text:span text:style-name="T13">&gt; make</text:span></text:p>
      <text:p text:style-name="P55"/>
      <text:p text:style-name="P52">It will print some warning messages, and take about a minute to compile.</text:p>
      <text:p text:style-name="P53"/>
      <text:p text:style-name="P50">Running RSQSim</text:p>
      <text:p text:style-name="P55"/>
      <text:p text:style-name="P43">We will run a small test to make sure that RSQSim is working correctly before we run a bigger problem.</text:p>
      <text:p text:style-name="P55"/>
      <text:p text:style-name="P45">Change into the TestCase directory, then singleSS:</text:p>
      <text:p text:style-name="P55"/>
      <text:p text:style-name="P45"><text:span text:style-name="T13">&gt; cd TestCase</text:span></text:p>
      <text:p text:style-name="P6">&gt; cd singleSS</text:p>
      <text:p text:style-name="P55"/>
      <text:p text:style-name="P45">We need to delete the old output file:</text:p>
      <text:p text:style-name="P55"/>
      <text:p text:style-name="P45"><text:span text:style-name="T13">&gt; rm eqs.test.out</text:span></text:p>
      <text:p text:style-name="P44">Next, copy in the submission script which I've already created for you, and run it:</text:p>
      <text:p text:style-name="P55"/>
      <text:p text:style-name="P45"><text:span text:style-name="T13">&gt; cp ../../../rsqsim.pbs .</text:span></text:p>
      <text:p text:style-name="P6">&gt; qsub rsqsim.pbs</text:p>
      <text:p text:style-name="P55"/>
      <text:p text:style-name="P43">After lunch, Jacqui will <text:span text:style-name="T24">help you understand what the inputs and outputs</text:span> mean.</text:p>
      <text:p text:style-name="P55"/>
      <text:p text:style-name="P46">Hope you enjoyed this tutoria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Callaghan</meta:initial-creator>
    <meta:creation-date>2016-06-17T22:51:08.171909258</meta:creation-date>
    <dc:date>2016-06-20T10:23:14.417794855</dc:date>
    <dc:creator>Scott Callaghan</dc:creator>
    <meta:editing-duration>PT1H49M40S</meta:editing-duration>
    <meta:editing-cycles>20</meta:editing-cycles>
    <meta:generator>LibreOffice/4.2.8.2$Linux_X86_64 LibreOffice_project/420m0$Build-2</meta:generator>
    <meta:document-statistic meta:table-count="0" meta:image-count="0" meta:object-count="0" meta:page-count="5" meta:paragraph-count="174" meta:word-count="1709" meta:character-count="10418" meta:non-whitespace-character-count="8618"/>
  </office:meta>
</office:document-meta>
</file>